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flora- en fauna-activiteit) op locatie Nieuwlandsweg 30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ontvingen wij een aanvraag voor een beschikking voor de locatie Nieuwlandsweg 30 Rijssen. Gedeputeerde Staten hebben besloten dat de vergunning  Omgevingswet (flora- en fauna-activiteit) wordt toegekend. Het besluit en de bijbehorende stukken zijn in te zien op <text:a xlink:href="https://jeleefomgeving.nl/inzien/001900328/a028f809-50a9-11ef-a33f-00505601200c" xlink:type="simple">jeleefomgeving.nl/inzien/001900328/a028f809-50a9-11ef-a33f-00505601200c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16</meta:user-defined>
    <meta:user-defined meta:name="DCTERMS.abstract">Betreft: Besluit op aanvraag op locatie Nieuwlandsweg 30 Rijssen</meta:user-defined>
    <dc:language>nl</dc:language>
    <meta:user-defined meta:name="OVERHEIDop.locatietype/OVERHEIDop.gebiedsmarkering">Vlak</meta:user-defined>
    <meta:user-defined meta:name="DC.title">Kennisgeving besluit Omgevingswet (flora- en fauna-activiteit) op locatie Nieuwlandsweg 30 Rijssen</meta:user-defined>
    <meta:user-defined meta:name="OVERHEIDop.datumEindeReactietermijn">2024-09-13</meta:user-defined>
    <meta:user-defined meta:name="OVERHEIDop.terinzageleggingBG">https://jeleefomgeving.nl/inzien/001900328/a028f809-50a9-11ef-a33f-00505601200c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895</meta:user-defined>
    <meta:user-defined meta:name="OVERHEIDop.PrbID/DC.identifier">prb-2024-11895</meta:user-defined>
    <meta:user-defined meta:name="OVERHEIDop.versieInformatie"/>
  </office:meta>
</office:document-meta>
</file>