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ioindustrial B.V. 23327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november 2023 een aanvraag op grond van de Wet algemene bepalingen omgevingsrecht (Wabo) ontvangen van HaskoningDHV Nederland B.V., namens Cargill Bioindustrial B.V. voor de inrichting aan de Buurtje 1, 2802 BE Gouda.</text:p>
            <text:p text:style-name="common-al"/>
            <text:p text:style-name="common-al">Het betreft een inrichting voor het splitsen van plantaardige en dierlijke oliën/vetten en de productie van verbindingen verkregen uit vetzuren, glycerine, alcoholen en amides.</text:p>
            <text:p text:style-name="common-al"/>
            <text:p text:style-name="common-al">De aanvraag betreft het uitbreiden van de bedrijfsactiviteiten door het bouwen van een FR3-fabriek.</text:p>
            <text:p text:style-name="common-al"/>
            <text:p text:style-name="common-al">Gedeputeerde Staten van Zuid-Holland hebben besloten de vergunning te verlenen. Tevens hebben zij besloten om gelet op artikel 2.11, tweede lid, van het Activiteitenbesluit milieubeheer een maatwerkvoorschrift te stellen voor een nulsituatieonderzoek bodem en gelet op artikel 2.3, tweede lid, onder b, van de Wabo, de voorschriften 3.1.1 tot en met 3.1.3 van de omgevingsvergunning van 1 mei 2017, met kenmerk 99991193_9999296353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6 augustus 2024 tot en met </text:p>
            <text:p text:style-name="common-al">17 september 2024 op de volgende plaatsen inzien:</text:p>
            <text:p text:style-name="common-al">- de gemeente Gouda, Burgemeester Jamesplein 1 te Gouda, uitsluitend na telefonisch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32173 en het Olo nummer: 8162073.</text:p>
            <text:p text:style-name="common-al">Voor de betreffende stukken met betrekking tot deze procedure kunt u op bijgaande link klikken:</text:p>
            <text:p text:style-name="last-al">
            <text:a xlink:href="https://loket.dcmr.nl/mozard/!suite92.scherm1007?mObj=8864207" xlink:type="simple">https://loket.dcmr.nl/mozard/!suite92.scherm1007?mObj=886420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9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2173 </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Cargill Bioindustrial B.V. 233273</meta:user-defined>
    <meta:user-defined meta:name="DCTERMS.W3CDTF/DCTERMS.available">2024-08-05</meta:user-defined>
    <meta:user-defined meta:name="DCTERMS.W3CDTF/OVERHEIDop.jaargang">2024</meta:user-defined>
    <meta:user-defined meta:name="OVERHEIDop.publicationIssue">11890</meta:user-defined>
    <meta:user-defined meta:name="OVERHEIDop.PrbID/DC.identifier">prb-2024-11890</meta:user-defined>
    <meta:user-defined meta:name="OVERHEIDop.versieInformatie"/>
  </office:meta>
</office:document-meta>
</file>