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NAM-locatie Roswinkel 1 en 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augustus 2024 hebben wij een aanvraag ontvangen voor de ontmanteling van gaswinlocaties op de locatie NAM-locatie Roswinkel 1 en 3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NAM-locatie Roswinkel 1 en 3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88</meta:user-defined>
    <meta:user-defined meta:name="OVERHEIDop.PrbID/DC.identifier">prb-2024-11888</meta:user-defined>
    <meta:user-defined meta:name="OVERHEIDop.versieInformatie"/>
  </office:meta>
</office:document-meta>
</file>