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Greijmans 50 B.V., Zwarteboordweg 4, 6035 S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en m.e.r. beoordeling</text:span>
          </text:p>
            <text:p text:style-name="common-al">Voor: realiseren nieuwe bedrijfshallen en wijzigen van loodsen </text:p>
            <text:p text:style-name="common-al">Locatie: Greijmans 50 B.V., Zwarteboordweg 4, 6035 SN Ospel</text:p>
            <text:p text:style-name="common-al">Datum besluit: 1 augustus 2024 </text:p>
            <text:p text:style-name="common-al">Zaaknummer: Z2023-00003277</text:p>
            <text:p text:style-name="common-al">
            <text:span text:style-name="nadrukvet">Inzage</text:span>
          </text:p>
            <text:p text:style-name="common-al">Het ontwerpbesluit en de bijbehorende stukken liggen digitaal ter inzage van 7 augustus 2024 t/m 17 september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8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Z2023-00003277</meta:user-defined>
    <meta:user-defined meta:name="DCTERMS.abstract">Provincie Limburg, ontwerp omgevingsvergunning Greijmans 50 B.V., Zwarteboordweg 4, 6035 SN Ospel</meta:user-defined>
    <dc:language>nl</dc:language>
    <meta:user-defined meta:name="OVERHEIDop.locatietype/OVERHEIDop.gebiedsmarkering">Adres</meta:user-defined>
    <meta:user-defined meta:name="DC.title">Provincie Limburg, ontwerp omgevingsvergunning Greijmans 50 B.V., Zwarteboordweg 4, 6035 SN Ospel</meta:user-defined>
    <meta:user-defined meta:name="OVERHEIDop.datumEindeReactietermijn">2024-09-18</meta:user-defined>
    <meta:user-defined meta:name="OVERHEIDop.TilID/OVERHEIDop.terinzageleggingOP">til-2024-23957</meta:user-defined>
    <meta:user-defined meta:name="DCTERMS.W3CDTF/DCTERMS.available">2024-08-06</meta:user-defined>
    <meta:user-defined meta:name="DCTERMS.W3CDTF/OVERHEIDop.jaargang">2024</meta:user-defined>
    <meta:user-defined meta:name="OVERHEIDop.externeBijlage">Ontwerp omgevingsvergunning Z2023-00003277|exb-2024-31152</meta:user-defined>
    <meta:user-defined meta:name="OVERHEIDop.publicationIssue">11887</meta:user-defined>
    <meta:user-defined meta:name="OVERHEIDop.PrbID/DC.identifier">prb-2024-11887</meta:user-defined>
    <meta:user-defined meta:name="OVERHEIDop.versieInformatie"/>
  </office:meta>
</office:document-meta>
</file>