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houten bouwwerk op de locatie Lokhorstweg 34  te Ermelo zaaknummer AB24.0138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legaliseren van een houten bouwwerk op de locatie Lokhorstweg 34  te Erme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houten bouwwerk op de locatie Lokhorstweg 34  te Ermelo zaaknummer AB24.01381</meta:user-defined>
    <meta:user-defined meta:name="DCTERMS.W3CDTF/DCTERMS.available">2024-08-06</meta:user-defined>
    <meta:user-defined meta:name="DCTERMS.W3CDTF/OVERHEIDop.jaargang">2024</meta:user-defined>
    <meta:user-defined meta:name="OVERHEIDop.publicationIssue">11884</meta:user-defined>
    <meta:user-defined meta:name="OVERHEIDop.PrbID/DC.identifier">prb-2024-11884</meta:user-defined>
    <meta:user-defined meta:name="OVERHEIDop.versieInformatie"/>
  </office:meta>
</office:document-meta>
</file>