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;</text:p>
            <text:p text:style-name="al"/>
            <text:p text:style-name="al">overwegende 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het Besluit subsidieplafonds 2024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In artikel 1, onderdeel q, van het Besluit subsidieplafonds 2024 wordt ‘€ 600.000,--' vervangen door ‘€ 1.200.000,--‘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dit besluit wordt geplaatst</text:p>
            <text:p text:style-name="al"/>
            <text:p text:style-name="al"/>
            <text:p text:style-name="al">Assen, 1 augustus 2024</text:p>
            <text:p text:style-name="al">Kenmerk 4.1/2024001165</text:p>
            <text:p text:style-name="al"/>
            <text:p text:style-name="al">Uitgegeven: 2 augustus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8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1165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882</meta:user-defined>
    <meta:user-defined meta:name="OVERHEIDop.betreftRegeling">CVDR704542_9</meta:user-defined>
    <meta:user-defined meta:name="xs:date/OVERHEIDop.startdatum">2024-08-06</meta:user-defined>
    <meta:user-defined meta:name="OVERHEIDop.PrbID/DC.identifier">prb-2024-11882</meta:user-defined>
    <meta:user-defined meta:name="OVERHEIDop.versieInformatie"/>
  </office:meta>
</office:document-meta>
</file>