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ctualisatie omgevingsvergunning - Vliegeniersstraat 17 Uden, Z/182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van plan zijn de volgende omgevingsvergunning ambtshalve te actualiseren. </text:p>
            <text:p text:style-name="common-al">Bedrijf: B&amp;C Ultrafiltratie B.V. </text:p>
            <text:p text:style-name="common-al">Locatie: Vliegeniersstraat 17, 5405 BH Uden </text:p>
            <text:p text:style-name="common-al">Activiteit: Milieubelastende activiteit</text:p>
            <text:p text:style-name="common-al">Voor: Het ambtshalve actualiseren van de vigerende vergunning op grond van de BBT- conclusies voor afvalbehandeling</text:p>
            <text:p text:style-name="common-al">Zaaknummer: Z/182031</text:p>
            <text:p text:style-name="common-al">
            <text:span text:style-name="nadrukvet">Stukken inzien en zienswijze indienen</text:span>
          </text:p>
            <text:p text:style-name="common-al">De ontwerpbeschikking en de bijbehorende stukken zijn van <text:span text:style-name="nadrukvet">5 augustus 2024 tot en met 16 september 2024</text:span> in te zien/te downloaden via de publicatie op <text:a xlink:href="http://www.officielebekendmakingen.nl" xlink:type="simple">www.officielebekendmakingen.nl</text:a>. U kunt hiervoor ook terecht bij de gemeente Maashorst. Voor locatie, tijdstippen en dagen waarop u de stukken in kunt zien, verwijzen wij naar de website van de gemeente. Vanaf het moment van terinzagelegging is de ontwerpbeschikking ook te bekijken op de website van de Provincie Noord-Brabant: www.brabant.nl. </text:p>
            <text:p text:style-name="common-al">Een ieder kan <text:span text:style-name="nadrukvet">tot en met 16 september 2024</text:span> ten aanzien van de ontwerpbeschikking schriftelijk of mondeling zienswijzen indienen bij de Omgevingsdienst Brabant Noord, Victorialaan 1, 5213 JG ‘s-Hertogenbosch. </text:p>
            <text:p text:style-name="common-al">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
            <text:span text:style-name="nadrukvet">Informatie</text:span>
          </text:p>
            <text:p text:style-name="last-al">Aan deze procedure is het zaaknummer Z/182031 gekoppeld. Bij correspondentie graag dit kenmerk vermelden. Bij vragen of opmerkingen kunt u contact opnemen met de Omgevingsdienst Brabant Noord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7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7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7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2031</meta:user-defined>
    <dc:language>nl</dc:language>
    <meta:user-defined meta:name="OVERHEIDop.locatietype/OVERHEIDop.gebiedsmarkering">Adres</meta:user-defined>
    <meta:user-defined meta:name="DC.title">Ontwerpbesluit actualisatie omgevingsvergunning - Vliegeniersstraat 17 Uden, Z/182031</meta:user-defined>
    <meta:user-defined meta:name="OVERHEIDop.datumEindeReactietermijn">2024-09-16</meta:user-defined>
    <meta:user-defined meta:name="OVERHEIDop.TilID/OVERHEIDop.terinzageleggingOP">til-2024-23955</meta:user-defined>
    <meta:user-defined meta:name="DCTERMS.W3CDTF/DCTERMS.available">2024-08-05</meta:user-defined>
    <meta:user-defined meta:name="DCTERMS.W3CDTF/OVERHEIDop.jaargang">2024</meta:user-defined>
    <meta:user-defined meta:name="OVERHEIDop.publicationIssue">11879</meta:user-defined>
    <meta:user-defined meta:name="OVERHEIDop.PrbID/DC.identifier">prb-2024-11879</meta:user-defined>
    <meta:user-defined meta:name="OVERHEIDop.versieInformatie"/>
  </office:meta>
</office:document-meta>
</file>