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e procedure Wabo - De Morgenstond 4 Heeswijk-Dinther, Z/204109</text:p>
      <text:section text:name="zakelijke-mededeling_id1-3-2" text:style-name="zakelijke-mededeling">
        <text:section text:name="zakelijke-mededeling-tekst_id1-3-2-1" text:style-name="zakelijke-mededeling-tekst">
          <text:section text:name="tekst_id1-3-2-1-1" text:style-name="tekst">
            <text:p text:style-name="common-al">Augustus 2024, ’s-Hertogenbosch </text:p>
            <text:p text:style-name="common-al">Gedeputeerde Staten van Noord-Brabant hebben een aanvraag voor een omgevingsvergunning ingevolge de Wet algemene bepalingen omgevingsrecht (Wabo) ontvangen van Milieustraat Bernheze. De aanvraag betreft een veranderingsvergunning voor het uitbreiden van de op- en overslag van A, -B, en C-hout en het verruimen van de de jaardoorzet van KCA. Tevens wordt onder de overkapping een nieuwe, tijdelijke KCA-opslaglocatie ingericht en wordt de gasflessenopslag ingericht naast het huidige KCA-opslaghok. De inrichting is gelegen aan De Morgenstond 4 in Heeswijk-Dinther.</text:p>
            <text:p text:style-name="common-al">De ontwerpbeschikking is van <text:span text:style-name="nadrukvet">5 augustus 2024 tot en met 16 september 2024</text:span> in te zien/te downloaden via de publicatie op <text:a xlink:href="http://www.officielebekendmakingen.nl" xlink:type="simple">www.officielebekendmakingen.nl</text:a> U kunt hiervoor ook terecht bij de gemeente Bernheze.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text:a>. </text:p>
            <text:p text:style-name="common-al">Een ieder kan <text:span text:style-name="nadrukvet">tot en met 16 september 2024</text:span> ten aanzien van het ontwerpbesluit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Aan deze procedure is het kenmerk Z/204109 gekoppeld. Bij correspondentie graag dit kenmerk vermelden. Bij vragen of opmerkingen kunt u contact opnemen met de Omgevingsdienst Brabant Noord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7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4109</meta:user-defined>
    <dc:language>nl</dc:language>
    <meta:user-defined meta:name="OVERHEIDop.locatietype/OVERHEIDop.gebiedsmarkering">Adres</meta:user-defined>
    <meta:user-defined meta:name="DC.title">Ontwerpbesluit - uitgebreide procedure Wabo - De Morgenstond 4 Heeswijk-Dinther, Z/204109</meta:user-defined>
    <meta:user-defined meta:name="OVERHEIDop.datumEindeReactietermijn">2024-09-16</meta:user-defined>
    <meta:user-defined meta:name="OVERHEIDop.TilID/OVERHEIDop.terinzageleggingOP">til-2024-23954</meta:user-defined>
    <meta:user-defined meta:name="DCTERMS.W3CDTF/DCTERMS.available">2024-08-05</meta:user-defined>
    <meta:user-defined meta:name="DCTERMS.W3CDTF/OVERHEIDop.jaargang">2024</meta:user-defined>
    <meta:user-defined meta:name="OVERHEIDop.publicationIssue">11878</meta:user-defined>
    <meta:user-defined meta:name="OVERHEIDop.PrbID/DC.identifier">prb-2024-11878</meta:user-defined>
    <meta:user-defined meta:name="OVERHEIDop.versieInformatie"/>
  </office:meta>
</office:document-meta>
</file>