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OCI Manufacturing Melamine (OMM)), Urmonderbaan 22, 62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sterking bestaande leidingondersteuningen </text:p>
            <text:p text:style-name="common-al"> Locatie: CSP/OCI Nitrogen B.V. (OCI Manufacturing Melamine (OMM)), Urmonderbaan 22, 6267 RD Geleen</text:p>
            <text:p text:style-name="common-al">Datum besluit: 1 augustus 2024 </text:p>
            <text:p text:style-name="common-al">Zaaknummer: Z2024-00000593</text:p>
            <text:p text:style-name="common-al">Het besluit is op 5 augustus 2024 verzonden aan de aanvrager.</text:p>
            <text:p text:style-name="common-al">
            <text:span text:style-name="nadrukvet">Inzage</text:span>
          </text:p>
            <text:p text:style-name="common-al">Het besluit en de bijbehorende stukken liggen digitaal ter inzage van 6 augustus 2024 t/m 16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6 augustus 2024 t/m 16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0593</meta:user-defined>
    <meta:user-defined meta:name="DCTERMS.abstract">Provincie Limburg, omgevingsvergunning CSP/OCI Nitrogen B.V. (OCI Manufacturing Melamine (OMM)), Urmonderbaan 22, 6267 RD Geleen</meta:user-defined>
    <dc:language>nl</dc:language>
    <meta:user-defined meta:name="OVERHEIDop.locatietype/OVERHEIDop.gebiedsmarkering">Adres</meta:user-defined>
    <meta:user-defined meta:name="DC.title">Provincie Limburg, omgevingsvergunning CSP/OCI Nitrogen B.V. (OCI Manufacturing Melamine (OMM)), Urmonderbaan 22, 6267 RD Geleen</meta:user-defined>
    <meta:user-defined meta:name="OVERHEIDop.datumEindeReactietermijn">2024-09-17</meta:user-defined>
    <meta:user-defined meta:name="OVERHEIDop.TilID/OVERHEIDop.terinzageleggingOP">til-2024-23931</meta:user-defined>
    <meta:user-defined meta:name="DCTERMS.W3CDTF/DCTERMS.available">2024-08-06</meta:user-defined>
    <meta:user-defined meta:name="DCTERMS.W3CDTF/OVERHEIDop.jaargang">2024</meta:user-defined>
    <meta:user-defined meta:name="OVERHEIDop.externeBijlage">Omgevingsvergunning Z2024-00000593|exb-2024-31104</meta:user-defined>
    <meta:user-defined meta:name="OVERHEIDop.publicationIssue">11874</meta:user-defined>
    <meta:user-defined meta:name="OVERHEIDop.PrbID/DC.identifier">prb-2024-11874</meta:user-defined>
    <meta:user-defined meta:name="OVERHEIDop.versieInformatie"/>
  </office:meta>
</office:document-meta>
</file>