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Ontgrondingenwet, ten oosten van de Sluisweg, nabij de sluis van Linne en ten noorden van de Schoorweg, Linne, Z2023-000008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leende vergunning (dossier 2421).</text:p>
            <text:p text:style-name="common-al">Locatie: ten oosten van de Sluisweg, nabij de sluis van Linne en ten noorden van de Schoorweg, Linne</text:p>
            <text:p text:style-name="common-al">Zaaknummer: Z2023-0000088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 </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81</meta:user-defined>
    <dc:language>nl</dc:language>
    <meta:user-defined meta:name="OVERHEIDop.locatietype/OVERHEIDop.gebiedsmarkering">Punt</meta:user-defined>
    <meta:user-defined meta:name="DC.title">Kennisgeving vergunning Ontgrondingenwet, ten oosten van de Sluisweg, nabij de sluis van Linne en ten noorden van de Schoorweg, Linne, Z2023-00000881</meta:user-defined>
    <meta:user-defined meta:name="OVERHEIDop.datumEindeReactietermijn">2024-09-16</meta:user-defined>
    <meta:user-defined meta:name="OVERHEIDop.terinzageleggingBG">https://jeleefomgeving.nl/inzien/001737430/28f80d7e-5004-11ef-a33a-0050560122a3</meta:user-defined>
    <meta:user-defined meta:name="DCTERMS.W3CDTF/DCTERMS.available">2024-08-05</meta:user-defined>
    <meta:user-defined meta:name="DCTERMS.W3CDTF/OVERHEIDop.jaargang">2024</meta:user-defined>
    <meta:user-defined meta:name="OVERHEIDop.publicationIssue">11872</meta:user-defined>
    <meta:user-defined meta:name="OVERHEIDop.PrbID/DC.identifier">prb-2024-11872</meta:user-defined>
    <meta:user-defined meta:name="OVERHEIDop.versieInformatie"/>
  </office:meta>
</office:document-meta>
</file>