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Heining 110, Amsterdam - Verlengen vergunning kenmerk 1044298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verlengen van de vergunning met kenmerk 10442984 voor het plaatsen van tijdelijke porto cabins.</text:p>
            <text:p text:style-name="common-al">Aanvrager: Greenergy Biofuels Amsterdam B.V.</text:p>
            <text:p text:style-name="common-al">Zaaknummer: 12910809</text:p>
            <text:p text:style-name="common-al">DSO nummer: 2024062500959</text:p>
            <text:p text:style-name="common-al">Ontvangstdatum aanvraag: 25-06-2024</text:p>
            <text:p text:style-name="common-al">Namens: Provincie Noord-Holland</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870</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70</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1870</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09091</meta:user-defined>
    <meta:user-defined meta:name="DCTERMS.abstract">Bekendmaking van Provincie Noord-Holland</meta:user-defined>
    <dc:language>nl</dc:language>
    <meta:user-defined meta:name="OVERHEIDop.locatietype/OVERHEIDop.gebiedsmarkering">Punt</meta:user-defined>
    <meta:user-defined meta:name="DC.title">Aanvraag vergunning Omgevingswet ontvangen - Heining 110, Amsterdam - Verlengen vergunning kenmerk 10442984</meta:user-defined>
    <meta:user-defined meta:name="DCTERMS.W3CDTF/DCTERMS.available">2024-08-05</meta:user-defined>
    <meta:user-defined meta:name="DCTERMS.W3CDTF/OVERHEIDop.jaargang">2024</meta:user-defined>
    <meta:user-defined meta:name="OVERHEIDop.publicationIssue">11870</meta:user-defined>
    <meta:user-defined meta:name="OVERHEIDop.PrbID/DC.identifier">prb-2024-11870</meta:user-defined>
    <meta:user-defined meta:name="OVERHEIDop.versieInformatie"/>
  </office:meta>
</office:document-meta>
</file>