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ociaal-Cultureel Centrum De Lievekamp, Raadhuislaan 14 Oss - Z/228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 van het theater de Lievekamp</text:p>
            <text:p text:style-name="common-al">Locatie:  Raadhuislaan 14, 5341 GM te Oss </text:p>
            <text:p text:style-name="common-al">Zaaknummer:  Z/228549</text:p>
            <text:p text:style-name="common-al">Activiteit: Flora- en fauna-activiteit</text:p>
            <text:p text:style-name="common-al">Datum ontvangen:  22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549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Sociaal-Cultureel Centrum De Lievekamp, Raadhuislaan 14 Oss - Z/228549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62</meta:user-defined>
    <meta:user-defined meta:name="OVERHEIDop.PrbID/DC.identifier">prb-2024-11862</meta:user-defined>
    <meta:user-defined meta:name="OVERHEIDop.versieInformatie"/>
  </office:meta>
</office:document-meta>
</file>