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gunningsaanvraag voor het leggen van kabels met een open ontgraving en een gestuurde boring in en onder de N342, provinciale weg Hengelo - grens Duitsland, ter hoogte van hectometerpunt 69.46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uni 2024 ontvingen wij een vergunningsaanvraag voor het leggen van kabels met een open ontgraving en een gestuurde boring in en onder de N342, provinciale weg Hengelo - grens Duitsland, ter hoogte van hectometerpunt 69.460. Gedeputeerde Staten hebben besloten dat de vergunning wordt verleend. </text:p>
            <text:p text:style-name="common-al">Wilt u de aanvraag of het besluit inzien, met de stukken die erbij horen? Dan kunt u een afspraak maken. Of wij sturen de documenten digitaal naar u op. Bel daarvoor telefoonnummer 038 499 88 99. In het besluit kunt u lezen wat u kunt doen als u het niet met het besluit eens bent. De termijn voor het indienen van bezwaar eindigt op 12 september 2024.</text:p>
            <text:p text:style-name="last-al">Voor meer informatie: Overijssel Loket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1855</text:span><text:line-break/><text:date style:data-style-name="dag" text:fixed="true" text:date-value="2024-08-05"/><text:line-break/><text:date style:data-style-name="jaar" text:fixed="true" text:date-value="2024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5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1855</text:span><text:date style:data-style-name="nicedate" text:fixed="true" text:date-value="2024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04284</meta:user-defined>
    <meta:user-defined meta:name="DCTERMS.abstract">Betreft: Besluit op aanvraag op locatie in en onder de N342, provinciale weg Hengelo - grens Duitsland, ter hoogte van hectometerpunt 69.460</meta:user-defined>
    <dc:language>nl</dc:language>
    <meta:user-defined meta:name="OVERHEIDop.locatietype/OVERHEIDop.gebiedsmarkering">Vlak</meta:user-defined>
    <meta:user-defined meta:name="DC.title">Kennisgeving besluit op een vergunningsaanvraag voor het leggen van kabels met een open ontgraving en een gestuurde boring in en onder de N342, provinciale weg Hengelo - grens Duitsland, ter hoogte van hectometerpunt 69.460</meta:user-defined>
    <meta:user-defined meta:name="DCTERMS.W3CDTF/DCTERMS.available">2024-08-05</meta:user-defined>
    <meta:user-defined meta:name="DCTERMS.W3CDTF/OVERHEIDop.jaargang">2024</meta:user-defined>
    <meta:user-defined meta:name="OVERHEIDop.publicationIssue">11855</meta:user-defined>
    <meta:user-defined meta:name="OVERHEIDop.PrbID/DC.identifier">prb-2024-11855</meta:user-defined>
    <meta:user-defined meta:name="OVERHEIDop.versieInformatie"/>
  </office:meta>
</office:document-meta>
</file>