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ontvangen van koelwater van Shin-Etsu op de bestaande riolering en lozing op lozingspunt 8 bij Nobian Botlek aan de Welplaatweg 12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31 juli 2024 een aanvraag voor een omgevingsvergunning ontvangen voor de locatie aan de Welplaatweg 12, 3197KS te Rotterdam- Botlek. De aanvraag betreft het ontvangen van koelwater van Shin-Etsu op de bestaande riolering en lozing op lozingspunt 8 bij Nobian Botlek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703956 en of het verzoeknummer: 202407310135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854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5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5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703956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ontvangen van koelwater van Shin-Etsu op de bestaande riolering en lozing op lozingspunt 8 bij Nobian Botlek aan de Welplaatweg 12 te Rotterdam-Botlek</meta:user-defined>
    <meta:user-defined meta:name="DCTERMS.W3CDTF/DCTERMS.available">2024-08-05</meta:user-defined>
    <meta:user-defined meta:name="DCTERMS.W3CDTF/OVERHEIDop.jaargang">2024</meta:user-defined>
    <meta:user-defined meta:name="OVERHEIDop.publicationIssue">11854</meta:user-defined>
    <meta:user-defined meta:name="OVERHEIDop.PrbID/DC.identifier">prb-2024-11854</meta:user-defined>
    <meta:user-defined meta:name="OVERHEIDop.versieInformatie"/>
  </office:meta>
</office:document-meta>
</file>