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verzoek tot intrekking vergunning– Gemeente Oisterwijk, locatie Oostelvoortjes, aan de Heiligenboom te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een besluit te nemen op het verzoek voor de intrekking van een vergunning op grond van de Wet natuurbescherming, thans Omgevingswet Natura 2000.</text:p>
            <text:p text:style-name="common-al">Vergunninghouder : Gemeente Oisterwijk</text:p>
            <text:p text:style-name="common-al">Locatie : Locatie Oostjesvoortjes, aan de Heiligenboom te Moergestel</text:p>
            <text:p text:style-name="common-al">Activiteit : De vergunning is afgegeven voor de realisatie van 177 woningen</text:p>
            <text:p text:style-name="common-al">Verzoekdatum : 4 februari 2024</text:p>
            <text:p text:style-name="common-al">Zaaknummer : Z/216413</text:p>
            <text:p text:style-name="common-al">
            <text:span text:style-name="nadrukvet">Stukken inzien en zienswijzen geven</text:span>
          </text:p>
            <text:p text:style-name="common-al">De ontwerpbeschikking ligt vanaf 5 augustus 2024 tot en met 12 september 2024 ter inzage bij de gemeente Oisterwijk. Voor locatie, tijdstippen en dagen waarop u de stukken in kunt zien, verwijzen wij naar de website van de gemeente. </text:p>
            <text:p text:style-name="common-al">U kunt dit besluit digitaal bekijken via het digitale publicatieblad op officielebekendmakingen.nl. </text:p>
            <text:p text:style-name="common-al">Een ieder kan schriftelijk of mondeling zienswijzen indienen. Dit kan tot en met 12 september 2024.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Procesadministratie, Victorialaan 1, 5213 JG ’s-Hertogenbosch of <text:span text:style-name="nadrukondlijn">info@odbn.nl</text:span>. Voor het mondeling inbrengen van zienswijzen bestaat binnen deze periode de mogelijkheid tot het houden van een hoorzitting. Een verzoek daartoe dient binnen drie weken na de begindatum van de terinzagelegging bij de Omgevingsdienst Brabant-Noord te worden ingediend.</text:p>
            <text:p text:style-name="common-al">
            <text:span text:style-name="nadrukvet">Informatie</text:span>
          </text:p>
            <text:p text:style-name="last-al">Aan deze procedure is het zaaknummer Z/21641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span text:style-name="nadrukondlijn">info@odb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5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5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5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6413</meta:user-defined>
    <dc:language>nl</dc:language>
    <meta:user-defined meta:name="OVERHEIDop.locatietype/OVERHEIDop.gebiedsmarkering">Weg</meta:user-defined>
    <meta:user-defined meta:name="DC.title">Provincie Noord-Brabant – ontwerpbesluit verzoek tot intrekking vergunning– Gemeente Oisterwijk, locatie Oostelvoortjes, aan de Heiligenboom te Moergestel</meta:user-defined>
    <meta:user-defined meta:name="OVERHEIDop.datumEindeReactietermijn">2024-09-12</meta:user-defined>
    <meta:user-defined meta:name="OVERHEIDop.TilID/OVERHEIDop.terinzageleggingOP">til-2024-23895</meta:user-defined>
    <meta:user-defined meta:name="DCTERMS.W3CDTF/DCTERMS.available">2024-08-05</meta:user-defined>
    <meta:user-defined meta:name="DCTERMS.W3CDTF/OVERHEIDop.jaargang">2024</meta:user-defined>
    <meta:user-defined meta:name="OVERHEIDop.publicationIssue">11852</meta:user-defined>
    <meta:user-defined meta:name="OVERHEIDop.PrbID/DC.identifier">prb-2024-11852</meta:user-defined>
    <meta:user-defined meta:name="OVERHEIDop.versieInformatie"/>
  </office:meta>
</office:document-meta>
</file>