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asthuisstraat 1-11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Gasthuisstraat 1-11 in Tiel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16314</text:p>
            <text:p text:style-name="common-al">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Gasthuisstraat 1-11in Ti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1185</meta:user-defined>
    <meta:user-defined meta:name="OVERHEIDop.PrbID/DC.identifier">prb-2024-1185</meta:user-defined>
    <meta:user-defined meta:name="OVERHEIDop.versieInformatie"/>
  </office:meta>
</office:document-meta>
</file>