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arstraat 2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renovatie, sloop en bouw aan de Karstraat 21 te Huissen.</text:p>
            <text:p text:style-name="common-al">Provincie Gelderland heeft op 18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8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arstraat 21 Huiss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48</meta:user-defined>
    <meta:user-defined meta:name="OVERHEIDop.PrbID/DC.identifier">prb-2024-11848</meta:user-defined>
    <meta:user-defined meta:name="OVERHEIDop.versieInformatie"/>
  </office:meta>
</office:document-meta>
</file>