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ende uitgebreide omgevingsvergunning het realisren van een hekwerk om zonnepark Dekkerspolder in Westdorpe, kadastraal bekend SAS00 M 1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Rijkswaterstaat, kadastraal bekend SAS00 M 1482 een omgevingsvergunning verleend voor het realiseren van het hekwerk.  </text:p>
            <text:p text:style-name="common-al"/>
            <text:p text:style-name="common-al">U kunt de omgevingsvergunning bekijken van 8 augustus 2024 tot en met 18 september 2024 bij de publieksbalie van de gemeente Terneuzen, Stadhuisplein 1 in Terneuzen, van maandag tot en met vrijdag van 12.00 tot 16.30 uur. U kunt de omgevingsvergunning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Zonnepark Dekkerspolder - hekwerk aanklikken om de ontwerp omgevingsvergunning te bekijken.</text:p>
            <text:p text:style-name="common-al"/>
            <text:p text:style-name="common-al">Wanneer u belanghebbende bent of wanneer u een niet-belanghebbende bent die eerder een ontvankelijke zienswijze heeft ingediend tegen de ontwerp omgevingsvergunning, kunt u tot en met 18 september 2024 tegen de vergunning in beroep gaan. Dat doet u bij de rechtbank Zeeland-West Brabant, Afdeling Bestuursrechtspraak locatie Breda, team bestuursrecht, Postbus 90006, 4800 PA Breda.</text:p>
            <text:p text:style-name="common-al"/>
            <text:p text:style-name="common-al">De vergunning treedt op 19 september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Wanneer u de stukken over deze omgevingsvergunning wilt bekijken, kunt u contact opnemen met RUD Zeeland (tel. 0115 – 745 100). Ook kunt u hier terecht voor een mondelinge toelichting en kopieën van de stukken. </text:p>
            <text:p text:style-name="common-al"/>
            <text:p text:style-name="common-al">De omgevingsvergunning staat geregistreerd onder kenmerk: Z2023-000030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84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3092</meta:user-defined>
    <meta:user-defined meta:name="DCTERMS.abstract">Verleende uitgebreide omgevingsvergunning het realisren van een hekwerk om zonnepark Dekkerspolder in Westdorpe, kadastraal bekend SAS00 M 1482.</meta:user-defined>
    <dc:language>nl</dc:language>
    <meta:user-defined meta:name="OVERHEIDop.locatietype/OVERHEIDop.gebiedsmarkering">Perceel</meta:user-defined>
    <meta:user-defined meta:name="DC.title">Provincie Zeeland - Verleende uitgebreide omgevingsvergunning het realisren van een hekwerk om zonnepark Dekkerspolder in Westdorpe, kadastraal bekend SAS00 M 1482</meta:user-defined>
    <meta:user-defined meta:name="OVERHEIDop.datumEindeReactietermijn">2024-09-18</meta:user-defined>
    <meta:user-defined meta:name="OVERHEIDop.terinzageleggingBG">https://rud-zeeland.nl/actueel/lopende-beslui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847</meta:user-defined>
    <meta:user-defined meta:name="OVERHEIDop.PrbID/DC.identifier">prb-2024-11847</meta:user-defined>
    <meta:user-defined meta:name="OVERHEIDop.versieInformatie"/>
  </office:meta>
</office:document-meta>
</file>