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aanvraag vergunning voor het plaatsen van een Natronloog- en Ammoniumbromide tank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0 juli 2024 een aanvraag voor een omgevingsvergunning ontvangen voor de locatie aan de Frankrijkweg 6, 4538 BJ te Terneuzen. De aanvraag betreft het plaatsen van een Natronloog- en Ammoniumbromide tank.</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text:a xlink:href="mailto:info@dcmr.nl" xlink:type="simple">info@dcmr.nl</text:a> onder vermelding van DCMR zaaknummer: 2700068 en of het verzoeknummer: 20240730007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00068</meta:user-defined>
    <meta:user-defined meta:name="DCTERMS.abstract">Kennisgeving aanvraag vergunning voor het plaatsen van een natronloog- en ammoniumbromide tank aan de Frankrijkweg 6 in Terneuzen.</meta:user-defined>
    <dc:language>nl</dc:language>
    <meta:user-defined meta:name="OVERHEIDop.locatietype/OVERHEIDop.gebiedsmarkering">Adres</meta:user-defined>
    <meta:user-defined meta:name="DC.title">Provincie Zeeland - Kennisgeving aanvraag vergunning voor het plaatsen van een Natronloog- en Ammoniumbromide tank aan de Frankrijkweg 6 in Terneuzen</meta:user-defined>
    <meta:user-defined meta:name="DCTERMS.W3CDTF/DCTERMS.available">2024-08-07</meta:user-defined>
    <meta:user-defined meta:name="DCTERMS.W3CDTF/OVERHEIDop.jaargang">2024</meta:user-defined>
    <meta:user-defined meta:name="OVERHEIDop.publicationIssue">11840</meta:user-defined>
    <meta:user-defined meta:name="OVERHEIDop.PrbID/DC.identifier">prb-2024-11840</meta:user-defined>
    <meta:user-defined meta:name="OVERHEIDop.versieInformatie"/>
  </office:meta>
</office:document-meta>
</file>