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vergunning voor de milieubelastende activiteit &lt;MBA noemen&gt; hebben verleend voor:</text:p>
            <text:p text:style-name="common-al"/>
            <text:p text:style-name="common-al">Omschrijving : een wijziging op de eerder vergunde mba, het plaatsen van een Energie opslag systemen (EOS) park met kenmerk: Z2022-017342</text:p>
            <text:p text:style-name="common-al">Aanvrager : ENGIE Energie Nederland N.V. (Maxima centrale) </text:p>
            <text:p text:style-name="common-al">Locatie : IJsselmeerdijk 101 in Lelystad</text:p>
            <text:p text:style-name="common-al">Verzenddatum : 1 augustus 2024</text:p>
            <text:p text:style-name="common-al"/>
            <text:p text:style-name="common-al">
            <text:span text:style-name="nadrukvet">Ter inzage </text:span>
          </text:p>
            <text:p text:style-name="common-al">Het besluit, de aanvraag en bijbehorende gegevens zijn vanaf 5 augustus 2024 voor iedereen in te zien op de website www.officielebekendmakingen.nl. </text:p>
            <text:p text:style-name="common-al">Daarnaast zijn het besluit, de aanvraag en de bijbehorende gegevens tijdens een periode van zes weken voor iedereen in te zien in te zien in het gemeentehuis Lelystad, Stadhuisplein 2 in Lelystad. Hiervoor kunt u een afspraak maken via gemeente@lelystad.nl of telefoonnummer: 140320. 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Gedeputeerde Staten van Flevoland, Postbus 55, 8200 AB Lelystad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05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3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</meta:user-defined>
    <meta:user-defined meta:name="OVERHEIDop.datumEindeReactietermijn">2024-09-13</meta:user-defined>
    <meta:user-defined meta:name="OVERHEIDop.TilID/OVERHEIDop.terinzageleggingOP">til-2024-23865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36</meta:user-defined>
    <meta:user-defined meta:name="OVERHEIDop.PrbID/DC.identifier">prb-2024-11836</meta:user-defined>
    <meta:user-defined meta:name="OVERHEIDop.versieInformatie"/>
  </office:meta>
</office:document-meta>
</file>