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aatwerkbesluit beheer van damherten in avonduren in en om De Mantelin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9 juli 2024 een maatwerkbesluit voor een Flora- en Fauna-activiteit in het kader van artikel 11.83 Bal en 11.79 Bal hebben verleend aan Stichting Faunabeheer Eenheid Zeeland. De omgevingsvergunning is verleend voor het verruimen van de toegestane uren waarin damhertenbeheer mag plaatsvinden in en om de Manteling van Walcheren. </text:p>
            <text:p text:style-name="tussenkopcur">Ter inzage</text:p>
            <text:p text:style-name="common-al">U kunt dit besluit en de bijbehorende stukken digitaal bekijken via het digitale publicatieblad op www.officielebekendmakingen.nl. De documenten hangen als ‘Bekijk documenten’ aan deze publicatie (zie linker kolom).</text:p>
            <text:p text:style-name="common-al"/>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74641 te vermelden.</text:p>
            <text:p text:style-name="tussenkopcur">Bezwaar</text:p>
            <text:p text:style-name="common-al">Belanghebbenden kunnen van 7 augustus 2024 tot 18 september 2024 schriftelijk bezwaar maken tegen dit besluit bij: Gedeputeerde Staten van Zeeland, t.a.v. de secretaris van de commissie voor bezwaarschriften, Postbus 6001, 4330 LA Middelburg.</text:p>
            <text:p text:style-name="common-al"/>
            <text:p text:style-name="common-al">In het bezwaarschrift neemt u ten minste op: </text:p>
            <text:p text:style-name="common-al">uw naam en adres; </text:p>
            <text:p text:style-name="common-al">de dagtekening van het bezwaarschrift; </text:p>
            <text:p text:style-name="common-al">tegen welk besluit u bezwaar maakt; </text:p>
            <text:p text:style-name="common-al">De redenen waarom u het niet eens bent met het besluit; </text:p>
            <text:p text:style-name="common-al"/>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0118-631000. U kunt de informatie ook vinden op https://www.zeeland.nl/loket/klacht-bezwaar-melding-doorgeven/bezwaar-maken.</text:p>
            <text:p text:style-name="common-al"/>
            <text:p text:style-name="common-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83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3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3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74641</meta:user-defined>
    <meta:user-defined meta:name="DCTERMS.abstract">Maatwerkbesluit voor het beheer van damherten in de avonduren in de Manteling van Walcheren.</meta:user-defined>
    <dc:language>nl</dc:language>
    <meta:user-defined meta:name="OVERHEIDop.locatietype/OVERHEIDop.gebiedsmarkering">Weg</meta:user-defined>
    <meta:user-defined meta:name="DC.title">Provincie Zeeland - Maatwerkbesluit beheer van damherten in avonduren in en om De Manteling</meta:user-defined>
    <meta:user-defined meta:name="OVERHEIDop.datumEindeReactietermijn">2024-09-18</meta:user-defined>
    <meta:user-defined meta:name="OVERHEIDop.TilID/OVERHEIDop.terinzageleggingOP">til-2024-23860</meta:user-defined>
    <meta:user-defined meta:name="DCTERMS.W3CDTF/DCTERMS.available">2024-08-07</meta:user-defined>
    <meta:user-defined meta:name="DCTERMS.W3CDTF/OVERHEIDop.jaargang">2024</meta:user-defined>
    <meta:user-defined meta:name="OVERHEIDop.publicationIssue">11834</meta:user-defined>
    <meta:user-defined meta:name="OVERHEIDop.PrbID/DC.identifier">prb-2024-11834</meta:user-defined>
    <meta:user-defined meta:name="OVERHEIDop.versieInformatie"/>
  </office:meta>
</office:document-meta>
</file>