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Wagenvoort Vuurwerk B.V. te Wapenveld ten behoeve van het ontbranden van professioneel en consumentenvuurwerk te Bui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Wagenvoort Vuurwerk B.V. te Wapenveld toestemming verlenen voor het ontbranden van professioneel en consumentenvuurwerk, voor de locatie Molenstraat 2b te Buinen op 1 januari 2025 tussen 00.00 uur en 01.30 uur.</text:p>
            <text:p text:style-name="common-al"/>
            <text:p text:style-name="common-al">De ontbrandingstoestemming en de bijbehorende stukken liggen vanaf 6 augustus 2024 gedurende zes weken voor eenieder als volgt ter inzage:</text:p>
            <text:p text:style-name="common-al">- bij de gemeente Borger-Odoorn; bij de gemeente Borger-Odoorn, in het gemeentehuis van Exloo (Klantcontactcentrum, cluster Omgeving), tijdens de openingsuren of na telefonische afspraak (14 0591);</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het college van Gedeputeerde Staten van Drenthe, Postbus 122, 9400 AC Assen.</text:p>
            <text:p text:style-name="common-al">Desgewenst kan ook mondeling toelichting op de stukken worden verkregen. Daarvoor kan men telefonisch een afspraak maken met de Regionale Uitvoeringsdienst Drenthe, telefoonnummer </text:p>
            <text:p text:style-name="common-al">0800-9102.</text:p>
            <text:p text:style-name="common-al"/>
            <text:p text:style-name="tussenkopcur">Informatie</text:p>
            <text:p text:style-name="common-al">Voor nadere informati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83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3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3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uurwerkbesluit; ontbrandingstoestemming aan Wagenvoort Vuurwerk B.V. te Wapenveld ten behoeve van het ontbranden van professioneel en consumentenvuurwerk te Buinen</meta:user-defined>
    <meta:user-defined meta:name="OVERHEIDop.datumEindeReactietermijn">2024-09-16</meta:user-defined>
    <meta:user-defined meta:name="OVERHEIDop.TilID/OVERHEIDop.terinzageleggingOP">til-2024-23848</meta:user-defined>
    <meta:user-defined meta:name="DCTERMS.W3CDTF/DCTERMS.available">2024-08-05</meta:user-defined>
    <meta:user-defined meta:name="DCTERMS.W3CDTF/OVERHEIDop.jaargang">2024</meta:user-defined>
    <meta:user-defined meta:name="OVERHEIDop.publicationIssue">11832</meta:user-defined>
    <meta:user-defined meta:name="OVERHEIDop.PrbID/DC.identifier">prb-2024-11832</meta:user-defined>
    <meta:user-defined meta:name="OVERHEIDop.versieInformatie"/>
  </office:meta>
</office:document-meta>
</file>