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omleidingsborden vanwege de afsluiting van de Poggebeltweg op de N332, provinciale weg Raalte - grens Gelderland, tussen hectometerpunten 7.820 en 9.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ontvingen wij een vergunningsaanvraag voor het plaatsen van omleidingsborden vanwege de afsluiting van de Poggebeltweg op de N332, provinciale weg Raalte - grens Gelderland, tussen hectometerpunten 7.820 en 9.830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83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3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3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804</meta:user-defined>
    <meta:user-defined meta:name="DCTERMS.abstract">Betreft: Besluit op aanvraag op locatie op de N332, provinciale weg Raalte - grens Gelderland, tussen hectometerpunten 7.820 en 9.830</meta:user-defined>
    <dc:language>nl</dc:language>
    <meta:user-defined meta:name="OVERHEIDop.locatietype/OVERHEIDop.gebiedsmarkering">Lijn</meta:user-defined>
    <meta:user-defined meta:name="DC.title">Kennisgeving besluit op een vergunningsaanvraag voor het plaatsen van omleidingsborden vanwege de afsluiting van de Poggebeltweg op de N332, provinciale weg Raalte - grens Gelderland, tussen hectometerpunten 7.820 en 9.830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31</meta:user-defined>
    <meta:user-defined meta:name="OVERHEIDop.PrbID/DC.identifier">prb-2024-11831</meta:user-defined>
    <meta:user-defined meta:name="OVERHEIDop.versieInformatie"/>
  </office:meta>
</office:document-meta>
</file>