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lemmeren van de scheepvaart op het Merwedekanaal ter hoogte van de A15 brug, van 9 tot en met 13 september 2024 (523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lemmeren van de scheepvaart op het Merwedekanaal, ter hoogte van de A15 brug, in de periode van 9 tot en met 13 september 2024, dagelijks tussen 7.00 en 18.00 uur. De belemmering vindt plaats in verband met het herstellen van het remmingwerk van de A15 brug. Hiervoor wordt een werkschip in de oostelijke doorvaartopening afgemee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2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2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2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58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lemmeren van de scheepvaart op het Merwedekanaal ter hoogte van de A15 brug, van 9 tot en met 13 september 2024 (52339)</meta:user-defined>
    <meta:user-defined meta:name="DCTERMS.W3CDTF/DCTERMS.available">2024-08-05</meta:user-defined>
    <meta:user-defined meta:name="DCTERMS.W3CDTF/OVERHEIDop.jaargang">2024</meta:user-defined>
    <meta:user-defined meta:name="OVERHEIDop.publicationIssue">11823</meta:user-defined>
    <meta:user-defined meta:name="OVERHEIDop.PrbID/DC.identifier">prb-2024-11823</meta:user-defined>
    <meta:user-defined meta:name="OVERHEIDop.versieInformatie"/>
  </office:meta>
</office:document-meta>
</file>