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anderen van de huidige PGS 15 opslaglocaties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veranderen van de huidige PGS 15 opslaglocaties aan de Buurtje 1, 2802 BE te Gouda.</text:p>
            <text:p text:style-name="common-al"/>
            <text:p text:style-name="common-al">Aangevraagde activiteit(en)  : Geen significante wijziging</text:p>
            <text:p text:style-name="common-al">Toelichting en uitleg over activiteit : Het veranderen van de huidige PGS 15 opslaglocaties</text:p>
            <text:p text:style-name="common-al">Aanvraagdatum    : 8 mei 2024</text:p>
            <text:p text:style-name="common-al">Besluitdatum    : 31 juli 2024</text:p>
            <text:p text:style-name="common-al">Bekendmaking    : 31 juli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sept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77284 en het verzoeknummer: 2024050801293.</text:p>
            <text:p text:style-name="common-al"/>
            <text:p text:style-name="common-al">Voor de betreffende documenten met betrekking tot deze procedure kunt u op bijgaande link klikken:</text:p>
            <text:p text:style-name="last-al">
            <text:a xlink:href="https://loket.dcmr.nl/mozard/!suite92.scherm1007?mObj=9171211" xlink:type="simple">https://loket.dcmr.nl/mozard/!suite92.scherm1007?mObj=917121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1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1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1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77284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veranderen van de huidige PGS 15 opslaglocaties aan de Buurtje 1 te Gouda</meta:user-defined>
    <meta:user-defined meta:name="DCTERMS.W3CDTF/DCTERMS.available">2024-08-05</meta:user-defined>
    <meta:user-defined meta:name="DCTERMS.W3CDTF/OVERHEIDop.jaargang">2024</meta:user-defined>
    <meta:user-defined meta:name="OVERHEIDop.publicationIssue">11819</meta:user-defined>
    <meta:user-defined meta:name="OVERHEIDop.PrbID/DC.identifier">prb-2024-11819</meta:user-defined>
    <meta:user-defined meta:name="OVERHEIDop.versieInformatie"/>
  </office:meta>
</office:document-meta>
</file>