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n proefneming voor het verwerken van PFAD op Raffinage Lijn 1 aan de Antarcticaweg 18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juli 2024 een aanvraag voor een omgevingsvergunning ontvangen voor de locatie aan de Antarcticaweg 185, 3199 KA te Rotterdam-Maasvlakte. De aanvraag betreft en proefneming voor het verwerken van PFAD op Raffinage Lijn 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01420 en of het verzoeknummer: 20240731002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01420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n proefneming voor het verwerken van PFAD op Raffinage Lijn 1 aan de Antarcticaweg 185 te Rotterdam-Maasvlakte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17</meta:user-defined>
    <meta:user-defined meta:name="OVERHEIDop.PrbID/DC.identifier">prb-2024-11817</meta:user-defined>
    <meta:user-defined meta:name="OVERHEIDop.versieInformatie"/>
  </office:meta>
</office:document-meta>
</file>