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ase 2 - uitgebreide procedure Wabo - Bouwen en afwijken bestemmingsplan, RWZI Land van Cuijk, Beijersbos 4 Haps, Z/212799</text:p>
      <text:section text:name="zakelijke-mededeling_id1-3-2" text:style-name="zakelijke-mededeling">
        <text:section text:name="zakelijke-mededeling-tekst_id1-3-2-1" text:style-name="zakelijke-mededeling-tekst">
          <text:section text:name="tekst_id1-3-2-1-1" text:style-name="tekst">
            <text:p text:style-name="common-al">Augustus 2024, ’s-Hertogenbosch</text:p>
            <text:p text:style-name="common-al">Gedeputeerde Staten van Noord-Brabant hebben op grond van de Wet algemene bepalingen omgevingsrecht (Wabo) een omgevingsvergunning Fase 2 verleend aan Waterschap Aa en Maas voor het bouwen en binnenplans afwijken van het bestemmingsplan bij de rioolwaterzuivering Haps (RWZI LvC) gelegen op de locatie Beijersbos 4 te Haps (gemeente Land van Cuijk). </text:p>
            <text:p text:style-name="common-al">Dit betreft het bouwen van een nieuwe beluchtingstank (AT3), put ten behoeve van luchtregelkleppen en 10 lavafilters inclusief fundatie en binnenplans afwijken van het bestemmingsplan voor het bouwen van lavafilters inclusief schoorsteen met een hoogte van maximaal 8 meter en de beluchtingstank (AT3) inclusief meetkast met een maximale hoogte van 5 meter. De activiteiten vinden plaats ten behoeve van de renovatie van de waterzuiveringsinstallatie en het aanpassen van de waterlijn, sliblijn en nabehandeling.</text:p>
            <text:p text:style-name="common-al">Fase 1 betreft het veranderen van de inrichting (milieu-aspect) met kenmerk Z/205086. Fase 2 betreft het bouwen en binnenplans afwijken (kenmerk Z/212799). De beschikkingen fase 1 en fase 2 vormen samen de omgevingsvergunning.</text:p>
            <text:p text:style-name="common-al">Over de ontwerpbeschikking zijn geen zienswijzen ingediend. De beschikking is niet gewijzigd ten opzichte van de ontwerpbeschikking. </text:p>
            <text:p text:style-name="common-al">
            <text:span text:style-name="nadrukvet">Inzage</text:span>
          </text:p>
            <text:p text:style-name="common-al">De beschikking en de bijbehorende stukken liggen van <text:span text:style-name="nadrukvet">2 augustus 2024</text:span><text:span text:style-name="nadrukvet"> tot en met 13 september 2024</text:span> ter inzage. Via de officiële bekendmaking op overheid.nl (zie www.officielebekendmakingen.nl, 'Bekijk documenten' in de linkerkolom van de publicatie) kunt u de stukken bekijken of downloaden. U kunt hiervoor ook terecht bij de gemeente Land van Cuijk. Vanaf het moment van terinzagelegging is het besluit ook te vinden op de website van de provincie Noord-Brabant: www.brabant.nl. </text:p>
            <text:p text:style-name="common-al">
            <text:span text:style-name="nadrukvet">Mogelijkheid van beroep</text:span>
          </text:p>
            <text:p text:style-name="common-al">Tegen dit besluit kan binnen zes weken na de dag van terinzagelegging beroep worden aangetekend bij de Rechtbank Oost-Brabant sector bestuursrecht, Postbus 90125, 5200 MA ’s-Hertogenbosch.</text:p>
            <text:p text:style-name="common-al">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an deze procedure is kenmerk Z/212799 gekoppeld. Bij correspondentie graag dit kenmerk vermelden. Bij vragen of opmerkingen kunt u contact opnemen met de Omgevingsdienst Brabant Noord via e-mail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1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1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1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12799</meta:user-defined>
    <dc:language>nl</dc:language>
    <meta:user-defined meta:name="OVERHEIDop.locatietype/OVERHEIDop.gebiedsmarkering">Adres</meta:user-defined>
    <meta:user-defined meta:name="DC.title">Kennisgeving beschikking fase 2 - uitgebreide procedure Wabo - Bouwen en afwijken bestemmingsplan, RWZI Land van Cuijk, Beijersbos 4 Haps, Z/212799</meta:user-defined>
    <meta:user-defined meta:name="OVERHEIDop.datumEindeReactietermijn">2024-09-13</meta:user-defined>
    <meta:user-defined meta:name="OVERHEIDop.TilID/OVERHEIDop.terinzageleggingOP">til-2024-23818</meta:user-defined>
    <meta:user-defined meta:name="DCTERMS.W3CDTF/DCTERMS.available">2024-08-02</meta:user-defined>
    <meta:user-defined meta:name="DCTERMS.W3CDTF/OVERHEIDop.jaargang">2024</meta:user-defined>
    <meta:user-defined meta:name="OVERHEIDop.publicationIssue">11810</meta:user-defined>
    <meta:user-defined meta:name="OVERHEIDop.PrbID/DC.identifier">prb-2024-11810</meta:user-defined>
    <meta:user-defined meta:name="OVERHEIDop.versieInformatie"/>
  </office:meta>
</office:document-meta>
</file>