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ase 1 (milieu) - uitgebreide procedure Wabo - Veranderingsvergunning, RWZI Land van Cuijk, Beijersbos 4 Haps, Z/205086</text:p>
      <text:section text:name="zakelijke-mededeling_id1-3-2" text:style-name="zakelijke-mededeling">
        <text:section text:name="zakelijke-mededeling-tekst_id1-3-2-1" text:style-name="zakelijke-mededeling-tekst">
          <text:section text:name="tekst_id1-3-2-1-1" text:style-name="tekst">
            <text:p text:style-name="common-al">Juli 2024, ’s-Hertogenbosch</text:p>
            <text:p text:style-name="common-al">Gedeputeerde Staten van Noord-Brabant hebben op grond van de Wet algemene bepalingen omgevingsrecht (Wabo) een omgevingsvergunning Fase 1 verleend aan Waterschap Aa en Maas voor het veranderen van de rioolwaterzuivering Haps (RWZI LvC) gelegen op de locatie Beijersbos 4 te Haps (gemeente Land van Cuijk). </text:p>
            <text:p text:style-name="common-al">De verandering betreft de renovatie van de waterzuiveringsinstallatie en het aanpassen van de waterlijn, sliblijn en nabehandeling ten behoeve van het vergroten van de capaciteit en het verbeteren van de effluentkwaliteit.</text:p>
            <text:p text:style-name="common-al">Fase 1 betreft het onderdeel milieu (kenmerk Z/205086) en Fase 2 betreft het bouwen en binnenplans afwijken (kenmerk Z/212799). De beschikkingen fase 1 en fase 2 vormen samen de omgevingsvergunning.</text:p>
            <text:p text:style-name="common-al">Over de ontwerpbeschikking zijn geen zienswijzen ingediend. Het definitieve besluit is niet gewijzigd ten opzichte van de ontwerpbeschikking. </text:p>
            <text:p text:style-name="common-al">
            <text:span text:style-name="nadrukvet">Inzage</text:span>
          </text:p>
            <text:p text:style-name="common-al">De beschikking en de bijbehorende stukken liggen van <text:span text:style-name="nadrukvet">2 augustus 2024</text:span><text:span text:style-name="nadrukvet"> tot en met 13 september 2024</text:span> ter inzage. Via de officiële bekendmaking op overheid.nl (zie www.officielebekendmakingen.nl, 'Bekijk documenten' in de linkerkolom van de publicatie) kunt u de stukken bekijken of downloaden. U kunt hiervoor ook terecht bij de gemeente Land van Cuijk. Vanaf het moment van terinzagelegging is het besluit ook te vinden op de website van de provincie Noord-Brabant: www.brabant.nl.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an deze procedure is kenmerk Z/205086 gekoppeld. Bij correspondentie graag dit kenmerk vermelden. Bij vragen of opmerkingen kunt u contact opnemen met de Omgevingsdienst Brabant Noord via e-mail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5086</meta:user-defined>
    <dc:language>nl</dc:language>
    <meta:user-defined meta:name="OVERHEIDop.locatietype/OVERHEIDop.gebiedsmarkering">Adres</meta:user-defined>
    <meta:user-defined meta:name="DC.title">Kennisgeving beschikking fase 1 (milieu) - uitgebreide procedure Wabo - Veranderingsvergunning, RWZI Land van Cuijk, Beijersbos 4 Haps, Z/205086</meta:user-defined>
    <meta:user-defined meta:name="OVERHEIDop.datumEindeReactietermijn">2024-09-13</meta:user-defined>
    <meta:user-defined meta:name="OVERHEIDop.TilID/OVERHEIDop.terinzageleggingOP">til-2024-23814</meta:user-defined>
    <meta:user-defined meta:name="DCTERMS.W3CDTF/DCTERMS.available">2024-08-02</meta:user-defined>
    <meta:user-defined meta:name="DCTERMS.W3CDTF/OVERHEIDop.jaargang">2024</meta:user-defined>
    <meta:user-defined meta:name="OVERHEIDop.publicationIssue">11809</meta:user-defined>
    <meta:user-defined meta:name="OVERHEIDop.PrbID/DC.identifier">prb-2024-11809</meta:user-defined>
    <meta:user-defined meta:name="OVERHEIDop.versieInformatie"/>
  </office:meta>
</office:document-meta>
</file>