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ambtshalve wijziging, Monseigneur Geurtsstraat 41 Maashees, Z/196725</text:p>
      <text:section text:name="zakelijke-mededeling_id1-3-2" text:style-name="zakelijke-mededeling">
        <text:section text:name="zakelijke-mededeling-tekst_id1-3-2-1" text:style-name="zakelijke-mededeling-tekst">
          <text:section text:name="tekst_id1-3-2-1-1" text:style-name="tekst">
            <text:p text:style-name="common-al">Juli 2024, ’s-Hertogenbosch</text:p>
            <text:p text:style-name="common-al">Gedeputeerde Staten van Noord-Brabant hebben ingevolge de Wet algemene bepalingen omgevingsrecht (Wabo) de voorschriften van de omgevingsvergunning voor de locatie Monseigneur Geurtsstraat 41 Maashees geactualiseerd. </text:p>
            <text:p text:style-name="common-al">Aan de vergunning zijn voorschriften verbonden. Over de ontwerpbeschikking zijn zienswijzen ingediend. Ten opzichte van de ontwerpvergunning zijn wijzigingen aangebracht. </text:p>
            <text:p text:style-name="common-al">
            <text:span text:style-name="nadrukvet">Inzage</text:span>
          </text:p>
            <text:p text:style-name="common-al">De beschikking en de bijbehorende stukken liggen van <text:span text:style-name="nadrukvet">2 augustus 2024</text:span><text:span text:style-name="nadrukvet"> tot en met 13 september 2024</text:span> ter inzage. Via de officiële bekendmaking op overheid.nl (zie www.officielebekendmakingen.nl, 'Bekijk documenten' in de linkerkolom van de publicatie) kunt u de stukken bekijken of downloaden. U kunt hiervoor ook terecht bij de gemeente Land van Cuijk. Vanaf het moment van terinzagelegging is het besluit ook te vinden op de website van de provincie Noord-Brabant: www.brabant.nl. </text:p>
            <text:p text:style-name="common-al">
            <text:span text:style-name="nadrukvet">Beroep en voorlopige voorziening</text:span>
          </text:p>
            <text:p text:style-name="common-al">Tegen het besluit kan <text:span text:style-name="nadrukvet">tot en met 13 september 2024</text:span> beroep worden ingesteld door belanghebbenden. In bepaalde gevallen kunnen ook anderen beroep instellen, zie https://www.raadvanstate.nl/@125301/niet-belanghebbende-toegang-beroep/.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kenmerk Z/196725 gekoppeld. Bij correspondentie graag dit kenmerk vermelden. Bij vragen of opmerkingen kunt u contact opnemen met de Omgevingsdienst Brabant Noord via e-mail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725</meta:user-defined>
    <dc:language>nl</dc:language>
    <meta:user-defined meta:name="OVERHEIDop.locatietype/OVERHEIDop.gebiedsmarkering">Adres</meta:user-defined>
    <meta:user-defined meta:name="DC.title">Kennisgeving beschikking – uitgebreide procedure Wabo – ambtshalve wijziging, Monseigneur Geurtsstraat 41 Maashees, Z/196725</meta:user-defined>
    <meta:user-defined meta:name="OVERHEIDop.datumEindeReactietermijn">2024-09-13</meta:user-defined>
    <meta:user-defined meta:name="OVERHEIDop.TilID/OVERHEIDop.terinzageleggingOP">til-2024-23812</meta:user-defined>
    <meta:user-defined meta:name="DCTERMS.W3CDTF/DCTERMS.available">2024-08-02</meta:user-defined>
    <meta:user-defined meta:name="DCTERMS.W3CDTF/OVERHEIDop.jaargang">2024</meta:user-defined>
    <meta:user-defined meta:name="OVERHEIDop.publicationIssue">11808</meta:user-defined>
    <meta:user-defined meta:name="OVERHEIDop.PrbID/DC.identifier">prb-2024-11808</meta:user-defined>
    <meta:user-defined meta:name="OVERHEIDop.versieInformatie"/>
  </office:meta>
</office:document-meta>
</file>