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ctualisatie omgevingsvergunning – Vliegeniersstraat 27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om de volgende omgevingsvergunning ambtshalve te actualiseren.</text:p>
            <text:p text:style-name="common-al">Bedrijf:  Van Kaathoven Nederland B.V. </text:p>
            <text:p text:style-name="common-al">Locatie:  Vliegeniersstraat 27, 5405 BH Uden</text:p>
            <text:p text:style-name="common-al">Activiteit:  milieubelastende activiteit</text:p>
            <text:p text:style-name="common-al">Omschrijving: het ambtshalve actualiseren van de vigerende vergunning op grond van de BBT- conclusies voor afvalbehandeling in het kader van brandveiligheid</text:p>
            <text:p text:style-name="common-al">Zaaknummer:  Z/220502</text:p>
            <text:p text:style-name="common-al">
            <text:span text:style-name="nadrukvet">Stukken inzien en zienswijzen geven</text:span>
          </text:p>
            <text:p text:style-name="common-al">De ontwerpbeschikking en de bijbehorende stukken zijn van <text:span text:style-name="nadrukvet">2 augustus 2024 tot en met 13</text:span> <text:span text:style-name="nadrukvet">september 2024 </text:span>in te zien/te downloaden via de publicatie op <text:a xlink:href="http://www.officielebekendmakingen.nl" xlink:type="simple">www.officielebekendmakingen.nl</text:a> U kunt hiervoor ook terecht bij de gemeente Maashorst. Voor locatie, tijdstippen en dagen waarop u de stukken in kunt zien, verwijzen wij naar de website van de gemeente. Vanaf het moment van terinzagelegging is de ontwerpbeschikking ook te bekijken op de website van de Provincie Noord-Brabant: www.brabant.nl</text:p>
            <text:p text:style-name="common-al">Een ieder kan <text:span text:style-name="nadrukvet">tot en met</text:span> <text:span text:style-name="nadrukvet">13 september 2024</text:span> ten aanzien van de ontwerpbeschikking schriftelijk of mondeling zienswijzen indienen bij Gedeputeerde Staten van Noord-Brabant, p/a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
            <text:span text:style-name="nadrukvet">Informatie</text:span>
          </text:p>
            <text:p text:style-name="last-al">Aan deze procedure is het zaaknummer Z/220502 gekoppeld. Bij correspondentie graag dit kenmerk vermelden. Bij vragen of opmerkingen kunt u contact opnemen met de Omgevingsdienst Brabant Noord via <text:a xlink:href="mailto:info@odbn.nl" xlink:type="simple">info@odb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0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0502</meta:user-defined>
    <dc:language>nl</dc:language>
    <meta:user-defined meta:name="OVERHEIDop.locatietype/OVERHEIDop.gebiedsmarkering">Adres</meta:user-defined>
    <meta:user-defined meta:name="DC.title">Ontwerpbesluit actualisatie omgevingsvergunning – Vliegeniersstraat 27 Uden</meta:user-defined>
    <meta:user-defined meta:name="OVERHEIDop.datumEindeReactietermijn">2024-09-13</meta:user-defined>
    <meta:user-defined meta:name="OVERHEIDop.TilID/OVERHEIDop.terinzageleggingOP">til-2024-23808</meta:user-defined>
    <meta:user-defined meta:name="DCTERMS.W3CDTF/DCTERMS.available">2024-08-02</meta:user-defined>
    <meta:user-defined meta:name="DCTERMS.W3CDTF/OVERHEIDop.jaargang">2024</meta:user-defined>
    <meta:user-defined meta:name="OVERHEIDop.publicationIssue">11806</meta:user-defined>
    <meta:user-defined meta:name="OVERHEIDop.PrbID/DC.identifier">prb-2024-11806</meta:user-defined>
    <meta:user-defined meta:name="OVERHEIDop.versieInformatie"/>
  </office:meta>
</office:document-meta>
</file>