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in de gemeente Uitgeest in de provinciale weg N203 vanaf 54.911 t/m 54.911, ingekomen 26 mei 2024, zaaknummer 2294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weg in de gemeente Uitgeest in de provinciale weg N203 vanaf 54.911 t/m 54.911.</text:p>
            <text:p text:style-name="common-al">De aanvraag is geregistreerd onder kenmerk: 229414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0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uitweg in de gemeente Uitgeest in de provinciale weg N203 vanaf 54.911 t/m 54.911, ingekomen 26 mei 2024, zaaknummer 2294146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804</meta:user-defined>
    <meta:user-defined meta:name="OVERHEIDop.PrbID/DC.identifier">prb-2024-11804</meta:user-defined>
    <meta:user-defined meta:name="OVERHEIDop.versieInformatie"/>
  </office:meta>
</office:document-meta>
</file>