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en leggen van elektraleidingen en het maken van boogzinkers hiervoor in de gemeente Zaanstad in de provinciale weg N514 vanaf 0.242 t/m 0.271, ingekomen 29 juli 2024, zaaknummer 229537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wijderen en leggen van elektraleidingen en het maken van boogzinkers hiervoor in de gemeente Zaanstad in de provinciale weg N514 vanaf 0.242 t/m 0.271.</text:p>
            <text:p text:style-name="common-al">De aanvraag is geregistreerd onder kenmerk: 2295372.</text:p>
            <text:p text:style-name="common-al"/>
            <text:p text:style-name="common-al">
            <text:span text:style-name="nadrukvet">Wanneer neemt provincie Noord-Holland een besluit over de aanvraag van de vergunning?</text:span>
          </text:p>
            <text:p text:style-name="common-al">Waarschijnlijk neemt provincie Noord-Holland voor 23 september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802</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802</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802</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wijderen en leggen van elektraleidingen en het maken van boogzinkers hiervoor in de gemeente Zaanstad in de provinciale weg N514 vanaf 0.242 t/m 0.271, ingekomen 29 juli 2024, zaaknummer 2295372</meta:user-defined>
    <meta:user-defined meta:name="DCTERMS.W3CDTF/DCTERMS.available">2024-08-02</meta:user-defined>
    <meta:user-defined meta:name="DCTERMS.W3CDTF/OVERHEIDop.jaargang">2024</meta:user-defined>
    <meta:user-defined meta:name="OVERHEIDop.publicationIssue">11802</meta:user-defined>
    <meta:user-defined meta:name="OVERHEIDop.PrbID/DC.identifier">prb-2024-11802</meta:user-defined>
    <meta:user-defined meta:name="OVERHEIDop.versieInformatie"/>
  </office:meta>
</office:document-meta>
</file>