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iopark de Peel B.V., Steegse Peelweg 125, 5813 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svergunning mestopslag</text:p>
            <text:p text:style-name="common-al">Locatie: Biopark de Peel B.V., Steegse Peelweg 125, 5813 BG Ysselsteyn</text:p>
            <text:p text:style-name="common-al">Datum aanvraag: 30 mei 2024</text:p>
            <text:p text:style-name="common-al">Zaaknummer: Z2024-000043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4353</meta:user-defined>
    <meta:user-defined meta:name="DCTERMS.abstract">Provincie Limburg, aanvraag omgevingsvergunning Biopark de Peel B.V., Steegse Peelweg 125, 5813 BG Ysselsteyn</meta:user-defined>
    <dc:language>nl</dc:language>
    <meta:user-defined meta:name="OVERHEIDop.locatietype/OVERHEIDop.gebiedsmarkering">Vlak</meta:user-defined>
    <meta:user-defined meta:name="DC.title">Provincie Limburg, aanvraag omgevingsvergunning Biopark de Peel B.V., Steegse Peelweg 125, 5813 BG Ysselstey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800</meta:user-defined>
    <meta:user-defined meta:name="OVERHEIDop.PrbID/DC.identifier">prb-2024-11800</meta:user-defined>
    <meta:user-defined meta:name="OVERHEIDop.versieInformatie"/>
  </office:meta>
</office:document-meta>
</file>