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18-2">
      <text:list-level-style-bullet text:bullet-char="•" text:level="1">
        <style:list-level-properties text:min-label-width="10mm"/>
      </text:list-level-style-bullet>
    </text:list-style>
    <text:list-style style:name="id1-3-2-2-1-18-3">
      <text:list-level-style-bullet text:bullet-char="•" text:level="1">
        <style:list-level-properties text:min-label-width="10mm"/>
      </text:list-level-style-bullet>
    </text:list-style>
    <text:list-style style:name="id1-3-2-2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weede ondermandaat VV13/01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7 januari 2024 - zaaknummer 2023-000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afdelingsmanager Vergunningverlening en Handhaving</text:span>
          </text:p>
            <text:p text:style-name="al">Gelezen het voorstel tweede ondermandaat aan de Teammanager vergunningverlening van de afdeling Vergunningverlening en Handhaving.</text:p>
            <text:p text:style-name="al">Gelet op het besluit van de algemeen directeur van 20 december 2023 (Provinciaal Blad nr. 2024/574).</text:p>
            <text:p text:style-name="al">Gelet op artikel 3, lid 2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Artikel 1</text:span>
          </text:p>
            <text:p text:style-name="al">Vast te stellen het tweede ondermandaat VV13/01/01 aan de Teammanager vergunningverlening van de afdeling Vergunningverlening en Handhaving voor de hieronder opgenomen bevoegdheid:</text:p>
            <text:p text:style-name="al"/>
            <text:p text:style-name="al">
            <text:span text:style-name="nadrukvet">Bevoegdheid</text:span>
          </text:p>
            <text:p text:style-name="al">Het nemen van de in de bijlage aangegeven beslissingen inzake de uitvoering van de provinciale bodembeheerstaken op grond van de Wet bodembescherming.</text:p>
            <text:p text:style-name="al"/>
            <text:p text:style-name="al">
            <text:span text:style-name="nadrukvet">Grondslag</text:span>
          </text:p>
            <text:list text:style-name="id1-3-2-2-1-18">
              <text:list-item text:style-override="id1-3-2-2-1-18-1">
                <text:number>•</text:number>
                <text:p text:style-name="al">Wet bodembescherming, artikel 27, 28, 29, 30, 37, 38, 39, 39b, 39d, 39f, 40, 42, 43, 45, 47, 49, 53, 74, 75, 76j</text:p>
              </text:list-item>
              <text:list-item text:style-override="id1-3-2-2-1-18-2">
                <text:number>•</text:number>
                <text:p text:style-name="al">Besluit uniforme saneringen artikel 2</text:p>
              </text:list-item>
              <text:list-item text:style-override="id1-3-2-2-1-18-3">
                <text:number>•</text:number>
                <text:p text:style-name="al">Besluit financiële bepalingen bodemsanering hoofdstuk 3 en artikel 40 en 40a</text:p>
              </text:list-item>
              <text:list-item text:style-override="id1-3-2-2-1-18-4">
                <text:number>•</text:number>
                <text:p text:style-name="al">Delegatiebesluit subsidie bodemsanering bedrijfsterreinen artikel 2</text:p>
              </text:list-item>
            </text:list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  <text:p text:style-name="al">
            <text:span text:style-name="nadrukvet">Artikel 2</text:span>
          </text:p>
            <text:p text:style-name="al">In te trekken het bij besluit van 26 januari 2016 vastgestelde eerste ondermandaat VV013/01/01 (Provinciaal Blad nr. 2016/615, zaaknummer 2016-000033).</text:p>
            <text:p text:style-name="al"/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amens Gedeputeerde Staten van Gelderland,</text:span>
          </text:p>
            <text:p text:style-name="al">
            <text:span text:style-name="nadrukcur">Robert Peters</text:span>
          </text:p>
            <text:p text:style-name="al">
            <text:span text:style-name="nadrukcur">Afdelingsmanager Vergunningverlening en Handhaving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0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http://lokaleregelgeving.overheid.nl/CVDR99311</meta:user-defined>
    <meta:user-defined meta:name="DC.source">afdeling 10.1.1 van de Algemene wet bestuursrecht]|[1.0:c:BWBR0005537&amp;afdeling=10.1.1&amp;g=2024-01-01</meta:user-defined>
    <dc:language>nl</dc:language>
    <meta:user-defined meta:name="OVERHEIDop.locatietype/OVERHEIDop.gebiedsmarkering">Provincie</meta:user-defined>
    <meta:user-defined meta:name="DC.title">Tweede ondermandaat VV13/01/01</meta:user-defined>
    <meta:user-defined meta:name="DCTERMS.W3CDTF/DCTERMS.available">2024-01-29</meta:user-defined>
    <meta:user-defined meta:name="DCTERMS.W3CDTF/OVERHEIDop.jaargang">2024</meta:user-defined>
    <meta:user-defined meta:name="OVERHEIDop.publicationIssue">1180</meta:user-defined>
    <meta:user-defined meta:name="OVERHEIDop.PrbID/DC.identifier">prb-2024-1180</meta:user-defined>
    <meta:user-defined meta:name="OVERHEIDop.versieInformatie"/>
  </office:meta>
</office:document-meta>
</file>