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13 december 2023, nr. 7604, tot wijziging van de Controleverordening Provincie Zuid-Holland 2015</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4 november 2023, met het besluitnummer PZH-2023-843134513;</text:p>
            <text:p text:style-name="al"/>
            <text:p text:style-name="al">Gelet op de artikelen 143 en 217, eerste lid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ntroleverordening Provincie Zuid-Holland 2015 wordt als volgt gewijzigd: </text:p>
            <text:p text:style-name="al"/>
            <text:p text:style-name="al">A.</text:p>
            <text:p text:style-name="al">In artikel 1 wordt de begripsbepaling “a. Rechtmatigheid in het kader van accountantscontrole” gewijzigd in:</text:p>
            <text:list text:style-name="id1-3-2-2-1-6">
              <text:list-item text:style-override="id1-3-2-2-1-6-1">
                <text:number>c.</text:number>
                <text:p text:style-name="al">rechtmatigheidsverantwoording: de rapportage van gedeputeerde staten waarbij aangegeven wordt in welke mate de totstandkoming van de financiële beheershandelingen en de vastlegging daarvan overeenstemmen met de relevante wet- en regelgeving;</text:p>
              </text:list-item>
            </text:list>
            <text:p text:style-name="al">B.</text:p>
            <text:p text:style-name="al">Artikel 2 wordt als volgt gewijzigd:</text:p>
            <text:list text:style-name="id1-3-2-2-1-9">
              <text:list-item text:style-override="id1-3-2-2-1-9-1">
                <text:number>1.</text:number>
                <text:p text:style-name="al">In het eerste lid, wordt “periode van 2 jaar met de optie om tweemaal een jaar te verlengen” gewijzigd in “periode van maximaal 6 jaar”.</text:p>
              </text:list-item>
              <text:list-item text:style-override="id1-3-2-2-1-9-2">
                <text:number>2.</text:number>
                <text:p text:style-name="al">In het vierde lid wordt “0,05% van de totale lasten ten aanzien van de fouten en 0,15% van de totale lasten ten aanzien van de onzekerheden.” vervangen door “een bedrag van € 300.000.”</text:p>
              </text:list-item>
            </text:list>
            <text:p text:style-name="al">C. </text:p>
            <text:p text:style-name="al">Artikel 3 wordt als volgt gewijzigd:</text:p>
            <text:list text:style-name="id1-3-2-2-1-12">
              <text:list-item text:style-override="id1-3-2-2-1-12-1">
                <text:number>1.</text:number>
                <text:p text:style-name="al">In het eerste lid wordt na “ de jaarrekening” ingevoegd “,met de rechtmatigheidsverantwoording,” .</text:p>
              </text:list-item>
              <text:list-item text:style-override="id1-3-2-2-1-12-2">
                <text:number>2.</text:number>
                <text:p text:style-name="al">Onder vernummering van het derde tot en met zesde lid tot vierde tot en met het zevende lid, wordt een lid ingevoegd, luidende:</text:p>
              </text:list-item>
              <text:list-item text:style-override="id1-3-2-2-1-12-3">
                <text:number>3.</text:number>
                <text:p text:style-name="al">De accountant maakt voor de controle van de in de jaarrekening opgenomen rechtmatigheidsverantwoording gebruik van de namens gedeputeerde staten uitgevoerde rechtmatigheidscontrole.</text:p>
              </text:list-item>
              <text:list-item text:style-override="id1-3-2-2-1-12-4">
                <text:number>4.</text:number>
                <text:p text:style-name="al">In het vijfde lid (nieuw) wordt “accountantsverklaring” gewijzigd in “controleverklaring”.</text:p>
              </text:list-item>
              <text:list-item text:style-override="id1-3-2-2-1-12-5">
                <text:number>5.</text:number>
                <text:p text:style-name="al">In het zevende lid (nieuw) wordt “accountantsverklaring” gewijzigd in “controleverklaring”.</text:p>
              </text:list-item>
            </text:list>
            <text:p text:style-name="al">D. </text:p>
            <text:p text:style-name="al">In artikel 4, derde lid, wordt “de directeur Concernzaken en het hoofd Financiële en Juridische Zaken.” vervangen door “het Directieteam en de directeur Compliance &amp; Control”.</text:p>
            <text:p text:style-name="al"/>
            <text:p text:style-name="al">E.</text:p>
            <text:p text:style-name="al">In artikel 5, derde lid, wordt “de rechtmatige totstandkoming van baten, lasten balansmutaties en het gevoerde beheer en over de getrouwheid van de daarover verstrekte informatie.” vervangen door “het gevoerde financiële beheer en over de getrouwheid van zowel het financiële beeld als de verklaring omtrent de rechtmatige totstandkoming van de baten en lasten.”</text:p>
            <text:p text:style-name="al"/>
            <text:p text:style-name="al">F.</text:p>
            <text:p text:style-name="al">Artikel 7 wordt als volgt gewijzigd:</text:p>
            <text:list text:style-name="id1-3-2-2-1-21">
              <text:list-item text:style-override="id1-3-2-2-1-21-1">
                <text:number>1.</text:number>
                <text:p text:style-name="al">In het eerste lid wordt na “Indien de accountant bij een controle majeure afwijkingen constateert” ingevoegd “of tot het oordeel komt dat de rechtmatigheidsverantwoording van Gedeputeerde Staten niet getrouw is,”.</text:p>
              </text:list-item>
              <text:list-item text:style-override="id1-3-2-2-1-21-2">
                <text:number>2.</text:number>
                <text:p text:style-name="al">In het eerste lid wordt “verklaring” gewijzigd in “controleverklaring”.</text:p>
              </text:list-item>
              <text:list-item text:style-override="id1-3-2-2-1-21-3">
                <text:number>3.</text:number>
                <text:p text:style-name="al">In het derde lid wordt “de directeur Concernzaken en het hoofd Financiële en Juridische Zaken.” vervangen door “het Directieteam en de directeur Compliance &amp; Control”.</text:p>
              </text:list-item>
              <text:list-item text:style-override="id1-3-2-2-1-21-4">
                <text:number>4.</text:number>
                <text:p text:style-name="al">In het vijfde lid wordt “accountantsverklaring” gewijzigd in “controleverklar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3 december 2023 </text:span></text:p>
            <text:p><text:span text:style-name="functie">Provinciale Staten van Zuid-Holland,</text:span></text:p>
          </text:section>
          <text:section text:name="ondertekening_id1-3-2-3-2">
            <text:p><text:span text:style-name="functie"/></text:p>
            <text:p><text:span text:style-name="functie">Wnd. Griffier</text:span></text:p>
            <text:p><text:span text:style-name="functie">Mr. M. Pe</text:span></text:p>
          </text:section>
          <text:section text:name="ondertekening_id1-3-2-3-3">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Provinciewet, artikelen 143 en 217</meta:user-defined>
    <meta:user-defined meta:name="DC.source">artikel 217, eerste lid, van de Provinciewet]|[1.0:c:BWBR0005645&amp;artikel=217&amp;lid=1&amp;g=2023-04-01</meta:user-defined>
    <meta:user-defined meta:name="OVERHEIDop.referentienummer">7604</meta:user-defined>
    <meta:user-defined meta:name="DCTERMS.alternative">Controleverordening Provincie Zuid-Holland 2015</meta:user-defined>
    <dc:language>nl</dc:language>
    <meta:user-defined meta:name="OVERHEIDop.locatietype/OVERHEIDop.gebiedsmarkering">Provincie</meta:user-defined>
    <meta:user-defined meta:name="DC.title">Besluit van Provinciale Staten van Zuid-Holland van 16 december 2015 (Prov. Blad 2015, nr. 8447) tot vaststelling van de Controleverordening Provincie Zuid-Holland 2015</meta:user-defined>
    <meta:user-defined meta:name="DCTERMS.W3CDTF/DCTERMS.available">2024-01-02</meta:user-defined>
    <meta:user-defined meta:name="DCTERMS.W3CDTF/OVERHEIDop.jaargang">2024</meta:user-defined>
    <meta:user-defined meta:name="OVERHEIDop.publicationIssue">118</meta:user-defined>
    <meta:user-defined meta:name="OVERHEIDop.betreftRegeling">CVDR387190_2</meta:user-defined>
    <meta:user-defined meta:name="xs:date/OVERHEIDop.startdatum">2024-01-03</meta:user-defined>
    <meta:user-defined meta:name="OVERHEIDop.PrbID/DC.identifier">prb-2024-118</meta:user-defined>
    <meta:user-defined meta:name="OVERHEIDop.versieInformatie"/>
  </office:meta>
</office:document-meta>
</file>