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RSG "'t Rijks", Burgemeester Stulemeijerlaan 24 Bergen op Zoom - Z/228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rontwikkeling van het schoolterrein RSG 't Rijks</text:p>
            <text:p text:style-name="common-al">Locatie:  Burgemeester Stulemeijerlaan 24, 4611 EG te Bergen op Zoom</text:p>
            <text:p text:style-name="common-al">Zaaknummer:  Z/228506</text:p>
            <text:p text:style-name="common-al">Activiteit: Flora- en fauna-activiteit</text:p>
            <text:p text:style-name="common-al">Datum ontvangen:  18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79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9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9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506</meta:user-defined>
    <dc:language>nl</dc:language>
    <meta:user-defined meta:name="OVERHEIDop.locatietype/OVERHEIDop.gebiedsmarkering">Adres</meta:user-defined>
    <meta:user-defined meta:name="DC.title">Provincie Noord-Brabant – Omgevingsvergunning aangevraagd – Stichting RSG "'t Rijks", Burgemeester Stulemeijerlaan 24 Bergen op Zoom - Z/228506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99</meta:user-defined>
    <meta:user-defined meta:name="OVERHEIDop.PrbID/DC.identifier">prb-2024-11799</meta:user-defined>
    <meta:user-defined meta:name="OVERHEIDop.versieInformatie"/>
  </office:meta>
</office:document-meta>
</file>