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erleend aan de gemeente Achtkarspelen. </text:p>
            <text:p text:style-name="common-al">Betreft: de opslagcapaciteit van gevaarlijke afvalstoffen terug te brengen naar een totale capaciteit tot 50 ton. </text:p>
            <text:p text:style-name="common-al">Locatie: Lutkepost 18A, 9285 XD  Buitenpost, gemeente Achtkarspelen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9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 Ontwerpbeschikking Wet algemene bepalingen omgevingsrecht</meta:user-defined>
    <meta:user-defined meta:name="OVERHEIDop.datumEindeReactietermijn">2024-09-13</meta:user-defined>
    <meta:user-defined meta:name="OVERHEIDop.TilID/OVERHEIDop.terinzageleggingOP">til-2024-23789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97</meta:user-defined>
    <meta:user-defined meta:name="OVERHEIDop.PrbID/DC.identifier">prb-2024-11797</meta:user-defined>
    <meta:user-defined meta:name="OVERHEIDop.versieInformatie"/>
  </office:meta>
</office:document-meta>
</file>