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Gantelstraat 2, 5145PH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kennisgeving Wet bodembescherming (Wbb) beschikking op grond van artikel 4 en 14 Besluit uniforme saneringen (BUS)</text:p>
            <text:p text:style-name="common-al">2 augustus 2024, Tilburg</text:p>
            <text:p text:style-name="common-al">De Omgevingsdienst Midden- en West-Brabant heeft op 8 mei 2024 van Econsultancy B.V. te Swalmen, namens UniNext 2 B.V. te Gemert een BUS evaluatierapport ontvangen voor de uitgevoerde bodemsanering op de locatie Gantelstraat 2, 5145PH Waalwijk, NB08670447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14 Besluit uniforme saneringen, in met de uitgevoerde sanering.</text:p>
            <text:p text:style-name="common-al">2.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1308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9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3084</meta:user-defined>
    <meta:user-defined meta:name="DCTERMS.abstract">Betreft: beschikking op aanvraag op locatie Gantelstraat 2, 5145PH Waalwijk</meta:user-defined>
    <dc:language>nl</dc:language>
    <meta:user-defined meta:name="OVERHEIDop.locatietype/OVERHEIDop.gebiedsmarkering">Punt</meta:user-defined>
    <meta:user-defined meta:name="DC.title">Wet bodembescherming (Wbb) - Gantelstraat 2, 5145PH Waalwijk</meta:user-defined>
    <meta:user-defined meta:name="OVERHEIDop.datumEindeReactietermijn">2024-09-13</meta:user-defined>
    <meta:user-defined meta:name="OVERHEIDop.terinzageleggingBG">https://jeleefomgeving.nl/inzien/852256450/5bd15aad-4f35-11ef-a33f-00505601200c</meta:user-defined>
    <meta:user-defined meta:name="DCTERMS.W3CDTF/DCTERMS.available">2024-08-02</meta:user-defined>
    <meta:user-defined meta:name="DCTERMS.W3CDTF/OVERHEIDop.jaargang">2024</meta:user-defined>
    <meta:user-defined meta:name="OVERHEIDop.publicationIssue">11794</meta:user-defined>
    <meta:user-defined meta:name="OVERHEIDop.PrbID/DC.identifier">prb-2024-11794</meta:user-defined>
    <meta:user-defined meta:name="OVERHEIDop.versieInformatie"/>
  </office:meta>
</office:document-meta>
</file>