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739.</text:p>
            <text:p text:style-name="common-al">Betreft: het verbreden van een watergang en het graven van een waterpartij ten behoeve van watercompensatie aan Wyldehoarne 4 (fase 1) te Joure, gemeente De Fryske Marr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9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Gemeente De Fryske Marren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90</meta:user-defined>
    <meta:user-defined meta:name="OVERHEIDop.PrbID/DC.identifier">prb-2024-11790</meta:user-defined>
    <meta:user-defined meta:name="OVERHEIDop.versieInformatie"/>
  </office:meta>
</office:document-meta>
</file>