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VV15/01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7 januari 2024 - zaaknummer 2023-000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fdelingsmanager Vergunningverlening en Handhavin</text:span>g</text:p>
            <text:p text:style-name="al">Gelezen het voorstel tweede ondermandaat aan de Teammanager vergunningverlening van de afdeling Vergunningverlening en Handhaving.</text:p>
            <text:p text:style-name="al">Gelet op het besluit van de algemeen directeur van 20 december 0203 (Provinciaal Blad nr. 2024/564).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Vast te stellen het tweede ondermandaat VV15/01/01 aan de Teammanager vergunningverlening van de afdeling Vergunningverlening en Handhaving voor de hieronder opgenomen bevoegdheid:</text:p>
            <text:p text:style-name="al"/>
            <text:p text:style-name="al">
            <text:span text:style-name="nadrukvet">Bevoegdheid</text:span>
          </text:p>
            <text:p text:style-name="al">Het sluiten van de jacht voor de hele provincie of een deel daarvan, zolang bijzondere weersomstandigheden dat met het oog op de instandhouding van wild vergen</text:p>
            <text:p text:style-name="al"/>
            <text:p text:style-name="al">
            <text:span text:style-name="nadrukvet">Grondslag</text:span>
          </text:p>
            <text:p text:style-name="al">Artikel 4.13a van de Omgevingsverordening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  <text:p text:style-name="al">
            <text:span text:style-name="nadrukvet">Artikel 2</text:span>
          </text:p>
            <text:p text:style-name="al">In te trekken het bij besluit van 11 januari 2017 vastgestelde eerste ondermandaat VV15/01/01 (Provinciaal Blad nr. 2017/160, zaaknummer 2016-000033).</text:p>
            <text:p text:style-name="al"/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</text:span>
            <text:span text:style-name="nadrukcur">amens Gedeputeerde Staten van Gelderland,</text:span>
          </text:p>
            <text:p text:style-name="al">
            <text:span text:style-name="nadrukcur">Robert Peters</text:span>
          </text:p>
            <text:p text:style-name="al">
            <text:span text:style-name="nadrukcur">Afdelingsmanager Vergunningverlening en Handhaving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9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4-01-01</meta:user-defined>
    <meta:user-defined meta:name="DC.source">http://lokaleregelgeving.overheid.nl/CVDR99311</meta:user-defined>
    <dc:language>nl</dc:language>
    <meta:user-defined meta:name="OVERHEIDop.locatietype/OVERHEIDop.gebiedsmarkering">Provincie</meta:user-defined>
    <meta:user-defined meta:name="DC.title">Tweede ondermandaat VV15/01/01</meta:user-defined>
    <meta:user-defined meta:name="DCTERMS.W3CDTF/DCTERMS.available">2024-01-29</meta:user-defined>
    <meta:user-defined meta:name="DCTERMS.W3CDTF/OVERHEIDop.jaargang">2024</meta:user-defined>
    <meta:user-defined meta:name="OVERHEIDop.publicationIssue">1179</meta:user-defined>
    <meta:user-defined meta:name="OVERHEIDop.PrbID/DC.identifier">prb-2024-1179</meta:user-defined>
    <meta:user-defined meta:name="OVERHEIDop.versieInformatie"/>
  </office:meta>
</office:document-meta>
</file>