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Ontwikkelingscombinatie NBU / Maas-Jacobs B.V., Magnoliastraat 3bis, Breda - Z/22808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 </text:p>
            <text:p text:style-name="common-al">Voor: Sloop en nieuwbouw </text:p>
            <text:p text:style-name="common-al">Locatie: Magnoliastraat 3bis te Breda </text:p>
            <text:p text:style-name="common-al">Zaaknummer: Z/228086 </text:p>
            <text:p text:style-name="common-al">Activiteit: Flora- en fauna-activiteit </text:p>
            <text:p text:style-name="common-al">Datum ontvangen: 12 juli 2024 </text:p>
            <text:p text:style-name="common-al">Op een aangevraagde omgevingsvergunning kunt u niet reageren. </text:p>
            <text:p text:style-name="common-al">Inzage en inlichtingen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78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8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8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8086</meta:user-defined>
    <dc:language>nl</dc:language>
    <meta:user-defined meta:name="OVERHEIDop.locatietype/OVERHEIDop.gebiedsmarkering">Weg</meta:user-defined>
    <meta:user-defined meta:name="DC.title">Provincie Noord-Brabant – Omgevingsvergunning aangevraagd – Ontwikkelingscombinatie NBU / Maas-Jacobs B.V., Magnoliastraat 3bis, Breda - Z/228086</meta:user-defined>
    <meta:user-defined meta:name="DCTERMS.W3CDTF/DCTERMS.available">2024-08-02</meta:user-defined>
    <meta:user-defined meta:name="DCTERMS.W3CDTF/OVERHEIDop.jaargang">2024</meta:user-defined>
    <meta:user-defined meta:name="OVERHEIDop.publicationIssue">11789</meta:user-defined>
    <meta:user-defined meta:name="OVERHEIDop.PrbID/DC.identifier">prb-2024-11789</meta:user-defined>
    <meta:user-defined meta:name="OVERHEIDop.versieInformatie"/>
  </office:meta>
</office:document-meta>
</file>