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 onder kenmerk 2024-FUMO-0091710.</text:p>
            <text:p text:style-name="common-al">.Betreft: het legaliseren van het verbreden van een watergang en het egaliseren van een perceel. </text:p>
            <text:p text:style-name="common-al">Locatie: Menno van Coehoornwei 22, 9055 MD  Britsum,  gemeente Leeuward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8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8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8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Leeuwarden Beschikking Omgevingswet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88</meta:user-defined>
    <meta:user-defined meta:name="OVERHEIDop.PrbID/DC.identifier">prb-2024-11788</meta:user-defined>
    <meta:user-defined meta:name="OVERHEIDop.versieInformatie"/>
  </office:meta>
</office:document-meta>
</file>