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1547.</text:p>
            <text:p text:style-name="common-al">Betreft: het legaliseren van het verbreden van watergangen.</text:p>
            <text:p text:style-name="common-al">Locatie: Sylsterwei 8, 9133 DH  Eanjum, gemeente Dantumadiel.</text:p>
            <text:p text:style-name="common-al">Gedeputeerde Staten zijn van plan de omgevingsvergunning te verlenen onder kenmerk: 2024-FUMO-009154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antumadiel Beschikk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87</meta:user-defined>
    <meta:user-defined meta:name="OVERHEIDop.PrbID/DC.identifier">prb-2024-11787</meta:user-defined>
    <meta:user-defined meta:name="OVERHEIDop.versieInformatie"/>
  </office:meta>
</office:document-meta>
</file>