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 onder kenmerk 2024-FUMO-0091516.</text:p>
            <text:p text:style-name="common-al">.Betreft: het graven van watergangen voor de uitbreiding van het bedrijventerrein </text:p>
            <text:p text:style-name="common-al">Locatie: De Ekers 3, 8502 TE  Joure,  gemeente De Fryske Marr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8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8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8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De Fryske Marren Beschikking Omgevingswet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80</meta:user-defined>
    <meta:user-defined meta:name="OVERHEIDop.PrbID/DC.identifier">prb-2024-11780</meta:user-defined>
    <meta:user-defined meta:name="OVERHEIDop.versieInformatie"/>
  </office:meta>
</office:document-meta>
</file>