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18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leider vergunningverlening van de afdeling Vergunningverlening en Handhaving.</text:p>
            <text:p text:style-name="al">Gelet op het besluit van de algemeen directeur van 20 december 2023 (Provinciaal Blad nr. 2024/565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18/01/01 aan de Teamleid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aar aanleiding van een melding opleggen van een verbod tot het vellen van houtopstanden ter bescherming van bijzondere natuur- of landschapswaarden.</text:p>
            <text:p text:style-name="al"/>
            <text:p text:style-name="al">
            <text:span text:style-name="nadrukvet">Grondslag</text:span>
          </text:p>
            <text:p text:style-name="al">Artikel 11.128 Besluit activiteiten leefomgev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9 januari 2017 vastgestelde eerste ondermandaat VV18/01/01 (Provinciaal Blad nr. 2017/134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://lokaleregelgeving.overheid.nl/CVDR99311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VV18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78</meta:user-defined>
    <meta:user-defined meta:name="OVERHEIDop.PrbID/DC.identifier">prb-2024-1178</meta:user-defined>
    <meta:user-defined meta:name="OVERHEIDop.versieInformatie"/>
  </office:meta>
</office:document-meta>
</file>