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Ged. percelen DLN00 G299, G300, G301, F486 - Coevor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5 juli 2024 hebben wij een aanvraag ontvangen voor het beheer van de roek op de locatie Ged. percelen DLN00 G299, G300, G301, F486 - Coevord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77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7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7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Ged. percelen DLN00 G299, G300, G301, F486 - Coevord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779</meta:user-defined>
    <meta:user-defined meta:name="OVERHEIDop.PrbID/DC.identifier">prb-2024-11779</meta:user-defined>
    <meta:user-defined meta:name="OVERHEIDop.versieInformatie"/>
  </office:meta>
</office:document-meta>
</file>