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89816.</text:p>
            <text:p text:style-name="common-al">Betreft: ontgraven watergang</text:p>
            <text:p text:style-name="common-al">Locatie: perceel kadastraal bekend gemeente Beetgum, sectie F, nummer 714, gemeente Waadhoeke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Waadhoeke Beschikk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75</meta:user-defined>
    <meta:user-defined meta:name="OVERHEIDop.PrbID/DC.identifier">prb-2024-11775</meta:user-defined>
    <meta:user-defined meta:name="OVERHEIDop.versieInformatie"/>
  </office:meta>
</office:document-meta>
</file>