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chiermonnikoog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voor een ontgrondingsactiviteit onder kenmerk 2024-FUMO-0088333.</text:p>
            <text:p text:style-name="common-al">Betreft: voor het plaatselijk ontgraven (of verdiepen) van de waterbodem in de Westerplas op </text:p>
            <text:p text:style-name="common-al">het Waddeneiland Schiermonnikoog. </text:p>
            <text:p text:style-name="common-al">Locatie: perceel kadastraal bekend gemeente Schiermonnikoog, sectie B nummer 2920.</text:p>
            <text:p text:style-name="common-al">Belanghebbenden kunnen tegen de beschikking binnen zes weken na de verzenddatum van het besluit bezwaar maken bij Gedeputeerde Staten.</text:p>
            <text:p text:style-name="common-al">Voor inlichtingen neemt u contact op met de FUMO, e-mail waboloket@fumo.nl of tel. 0566-75 03 00. Bezoekadres: J.W. de Visserwei 10, 9001 ZE Grou.</text:p>
            <text:p text:style-name="common-al">Bezwaar- en beroepschriften moeten bevatten: naam en adres, het kenmerk van het betreffende besluit, motivering, datum en ondertekening.</text:p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771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7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771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Gemeente Schiermonnikoog Beschikking Omgevingswet</meta:user-defined>
    <meta:user-defined meta:name="DCTERMS.W3CDTF/DCTERMS.available">2024-08-02</meta:user-defined>
    <meta:user-defined meta:name="DCTERMS.W3CDTF/OVERHEIDop.jaargang">2024</meta:user-defined>
    <meta:user-defined meta:name="OVERHEIDop.publicationIssue">11771</meta:user-defined>
    <meta:user-defined meta:name="OVERHEIDop.PrbID/DC.identifier">prb-2024-11771</meta:user-defined>
    <meta:user-defined meta:name="OVERHEIDop.versieInformatie"/>
  </office:meta>
</office:document-meta>
</file>