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VV19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jan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Vergunningverlening en Handhaving</text:span>
          </text:p>
            <text:p text:style-name="al">Gelezen het voorstel tweede ondermandaat aan de Teammanager vergunningen van de afdeling Vergunningverlening en Handhaving.</text:p>
            <text:p text:style-name="al">Gelet op het besluit van de algemeen directeur van 20 december 2023 (Provinciaal Blad nr. 2024/566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VV19/01/01 aan de Teammanager vergunningen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Op verzoek afwijken van de termijn voor het doen van meldingen voor het vellen van houtopstanden.</text:p>
            <text:p text:style-name="al"/>
            <text:p text:style-name="al">
            <text:span text:style-name="nadrukvet">Grondslag</text:span>
          </text:p>
            <text:p text:style-name="al">Artikel 7.22 Omgevingsverordening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7 mei 2022 vastgestelde eerste ondermandaat VV19/01/01 (Provinciaal Blad nr. 2022/5905, zaaknummer 2022-00003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Robert Peters</text:p>
            <text:p text:style-name="al">Afdelingsmanager Vergunningverlening en Handhav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://lokaleregelgeving.overheid.nl/CVDR99311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Tweede ondermandaat VV19/01/01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77</meta:user-defined>
    <meta:user-defined meta:name="OVERHEIDop.PrbID/DC.identifier">prb-2024-1177</meta:user-defined>
    <meta:user-defined meta:name="OVERHEIDop.versieInformatie"/>
  </office:meta>
</office:document-meta>
</file>