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oever- en kadeproject Rijs (grote modderkruiper)</text:p>
            <text:p text:style-name="common-al">Locatie: aan de Wytikkersfeart in Rijs</text:p>
            <text:p text:style-name="common-al">Gedeputeerde Staten hebben een omgevingsvergunning verleend onder zaaknummer 278716. De omgevingsvergunning is geldig tot en met 31 december 2024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De Fryske Marren Bekendmaking Omgevingsvergunning Flora en Fauna activiteit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67</meta:user-defined>
    <meta:user-defined meta:name="OVERHEIDop.PrbID/DC.identifier">prb-2024-11767</meta:user-defined>
    <meta:user-defined meta:name="OVERHEIDop.versieInformatie"/>
  </office:meta>
</office:document-meta>
</file>